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bouwen van een woning naast Donkerstraat 12 te Hee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woning, VRK00 E 1185 (naast Donkerstraat 12), in Heesselt (07-03-2022) (geen bezwaar mogelijk), ODR220325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9088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8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088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3255</meta:user-defined>
    <dc:language>nl</dc:language>
    <meta:user-defined meta:name="OVERHEIDop.locatietype/OVERHEIDop.gebiedsmarkering">Adres</meta:user-defined>
    <meta:user-defined meta:name="DC.title">Rectificatie: Aanvraag vergunning voor het bouwen van een woning naast Donkerstraat 12 te Heessel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9088</meta:user-defined>
    <meta:user-defined meta:name="OVERHEIDop.GmbID/DC.identifier">gmb-2022-139088</meta:user-defined>
    <meta:user-defined meta:name="OVERHEIDop.versieInformatie"/>
  </office:meta>
</office:document-meta>
</file>