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meldingsnotitie voor het wijzigen en uitbreiden melkrundveehouderij aan Slemphutterweg 5 te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meldingsnotitie reguliere procedure</text:span>
          </text:p>
            <text:p text:style-name="common-al">De volgende aanmeldingsnotitie voor een m.e.r.-beoordeling is binnengekomen. Het maken van bezwaar is pas mogelijk als het college een besluit heeft genomen op de aanmeldingsnotitie.</text:p>
            <text:p text:style-name="common-al">
            <text:span text:style-name="nadrukvet">Rekken</text:span>
          </text:p>
            <text:p text:style-name="last-al">Slemphutterweg 5, wijzigen en uitbreiden melkrundveehouderij zaaknummer 230652 7157 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908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8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8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0652   </meta:user-defined>
    <dc:language>nl</dc:language>
    <meta:user-defined meta:name="OVERHEIDop.locatietype/OVERHEIDop.gebiedsmarkering">Adres</meta:user-defined>
    <meta:user-defined meta:name="DC.title">Aanmeldingsnotitie voor het wijzigen en uitbreiden melkrundveehouderij aan Slemphutterweg 5 te Rekk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083</meta:user-defined>
    <meta:user-defined meta:name="OVERHEIDop.GmbID/DC.identifier">gmb-2022-139083</meta:user-defined>
    <meta:user-defined meta:name="OVERHEIDop.versieInformatie"/>
  </office:meta>
</office:document-meta>
</file>