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Nadere regels Subsidie Schoolbegeleiding Wage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Wageningen maken bekend op 23 november 2021 te hebben besloten de nadere regels Subsidie Schoolbegeleiding Wageningen per 1 januari 2022 in te trekken. </text:p>
            <text:p text:style-name="al">
            <text:span text:style-name="nadrukvet">Bezwaar </text:span>
          </text:p>
            <text:p text:style-name="al">Tegen dit besluit kan geen bezwaar worden gemaak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90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nderwijs en wetenschap | Organisatie en beleid</meta:user-defined>
    <meta:user-defined meta:name="DC.source">N.v.t.</meta:user-defined>
    <meta:user-defined meta:name="DCTERMS.alternative">Bekendmaking intrekking Nadere regels Subsidie Schoolbegeleiding Wageningen </meta:user-defined>
    <dc:language>nl</dc:language>
    <meta:user-defined meta:name="OVERHEIDop.locatietype/OVERHEIDop.gebiedsmarkering">Gemeente</meta:user-defined>
    <meta:user-defined meta:name="DC.title">Bekendmaking intrekking Nadere regels Subsidie Schoolbegeleiding Wagen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73</meta:user-defined>
    <meta:user-defined meta:name="OVERHEIDop.GmbID/DC.identifier">gmb-2022-139073</meta:user-defined>
    <meta:user-defined meta:name="OVERHEIDop.versieInformatie"/>
  </office:meta>
</office:document-meta>
</file>