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en uit de raad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heeft op woensdag 23 maart de volgende besluiten genomen. De volledige tekst van de besluiten is te zien op<text:span text:style-name="nadrukvet"> </text:span><text:a xlink:href="http://www.westvoorne.nl/" xlink:type="simple"><text:span text:style-name="nadrukondlijn">www.westvoorne.nl</text:span></text:a><text:span text:style-name="nadrukvet">, </text:span>‘bestuur en organisatie’, ‘kalender vergaderingen’. Hier zijn ook eerdere raadsbesluiten terug te vinden.</text:p>
            <text:p text:style-name="last-al">De raad heeft: </text:p>
            <text:list text:style-name="id1-3-2-1-1-3">
              <text:list-item text:style-override="id1-3-2-1-1-3-1">
                <text:number>•</text:number>
                <text:p text:style-name="al">geen bedenkingen uitgesproken tegen de overeenkomsten voor de ontwikkeling van natuur ten zuiden van de Vleerdamsedijk in Rockanje en op het adres Stationsweg 45 te Oostvoorne (voormalige Rabobank). </text:p>
              </text:list-item>
              <text:list-item text:style-override="id1-3-2-1-1-3-2">
                <text:number>•</text:number>
                <text:p text:style-name="al">de verordening Jeugdhulp 2022 en de Startnotitie Masterplan Rockanje vastgesteld. </text:p>
              </text:list-item>
              <text:list-item text:style-override="id1-3-2-1-1-3-3">
                <text:number>•</text:number>
                <text:p text:style-name="al">ingestemd met het Nationaal Programma Onderwijs en de wijziging in de Gemeenschappelijke Regeling Jeugdhulp Rijnmond.</text:p>
              </text:list-item>
              <text:list-item text:style-override="id1-3-2-1-1-3-4">
                <text:number>•</text:number>
                <text:p text:style-name="al">een bedrag van € 1.000.000 beschikbaar gesteld voor de uitvoering van een groot aantal projecten, nog in 2022.</text:p>
              </text:list-item>
              <text:list-item text:style-override="id1-3-2-1-1-3-5">
                <text:number>•</text:number>
                <text:p text:style-name="al">besloten niet over te gaan tot de realisatie van een volledig IKC op de locatie Bosrand, maar wel onderzoeken te doen naar mogelijkheden op verschillende andere locaties in Oostvoorne.</text:p>
              </text:list-item>
              <text:list-item text:style-override="id1-3-2-1-1-3-6">
                <text:number>•</text:number>
                <text:p text:style-name="al">besloten tot een fasering van het onderzoek naar de windlocatie Noordzeeboulevard.</text:p>
              </text:list-item>
              <text:list-item text:style-override="id1-3-2-1-1-3-7">
                <text:number>•</text:number>
                <text:p text:style-name="al">een bedrag van € 17.750 beschikbaar gesteld voor actualisatie van de verkeerskundige visie Rockanje en van het akoestisch onderzoek van het verkeer aan de Strandweg in Rockanje.</text:p>
              </text:list-item>
              <text:list-item text:style-override="id1-3-2-1-1-3-8">
                <text:number>•</text:number>
                <text:p text:style-name="al">het college gevraagd om in mei met een voorstel naar de raad te komen voor realisatie van het burgerinitiatief voor een jeu de boulesbaan op het Dorpsplein in Oostvoorne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13907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7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7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0/xml/MC-DRP-Voorlichting-Web-ZM.xml</meta:user-defined>
    <meta:user-defined meta:name="OVERHEID.Gemeente/DC.creator">Westvoorne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Besluiten uit de raadsvergader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072</meta:user-defined>
    <meta:user-defined meta:name="OVERHEIDop.GmbID/DC.identifier">gmb-2022-139072</meta:user-defined>
    <meta:user-defined meta:name="OVERHEIDop.versieInformatie"/>
  </office:meta>
</office:document-meta>
</file>