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het kappen van een larix in de achtertuin van de woning op locatie Brediusweg 8 te Bussum. De aanvraag is geregistreerd onder zaaknummer HZ_WABO-22-061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06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6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diusweg 8 te Bussu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69</meta:user-defined>
    <meta:user-defined meta:name="OVERHEIDop.GmbID/DC.identifier">gmb-2022-139069</meta:user-defined>
    <meta:user-defined meta:name="OVERHEIDop.versieInformatie"/>
  </office:meta>
</office:document-meta>
</file>