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constructieve wijziging, Hameldonk 16 4847EX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56</text:p>
            <text:p text:style-name="common-al">Ingekomen: 23-03-2022</text:p>
            <text:p text:style-name="common-al">Locatie: Hameldonk 16 4847EX Teteringen, District Oost Breda</text:p>
            <text:p text:style-name="common-al">Projectomschrijving: een constructieve wijz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6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56</meta:user-defined>
    <meta:user-defined meta:name="DCTERMS.abstract">een constructieve wijziging</meta:user-defined>
    <dc:language>nl</dc:language>
    <meta:user-defined meta:name="OVERHEIDop.locatietype/OVERHEIDop.gebiedsmarkering">Punt</meta:user-defined>
    <meta:user-defined meta:name="DC.title">Aanvraag omgevingsvergunning, een constructieve wijziging, Hameldonk 16 4847EX Teteringen, District Oo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61</meta:user-defined>
    <meta:user-defined meta:name="OVERHEIDop.GmbID/DC.identifier">gmb-2022-139061</meta:user-defined>
    <meta:user-defined meta:name="OVERHEIDop.versieInformatie"/>
  </office:meta>
</office:document-meta>
</file>