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en vergunning voor de inrichting EG retail B.V. aan Banneweg 20 t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404941</text:span>
          </text:p>
            <text:p text:style-name="common-al">
            <text:span text:style-name="nadrukvet">Kennisgeving ontwerpbeschikking intrekken vergunn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de gemeente Gorinchem hebben voornemens in het kader van de Wet algemene bepalingen omgevingsrecht, om de omgevingsvergunning voor de inrichting EG Retail B.V. in te trekken. Het gaat om het tankstation gelegen aan de Banneweg 20 te Gorinchem. Op 25 februari 2022 is een verzoek ontvangen van EG Retail B.V. om de omgevingsvergunning in te trekken. Het verzoek is ingediend vanwege het beëindigen van de verkoop van LPG. </text:p>
            <text:p text:style-name="common-al">Voor deze inrichting worden de omgevingsvergunningen van 30 juli 1992 (revisievergunning), 26 mei 2005 (ambtshalve wijziging) en 8 februari 2011 (ambtshalve wijziging) voor het onderdeel milieu ingetrokken.</text:p>
            <text:p text:style-name="common-al">De ontwerpbeschikking ligt vanaf 30 maart 2022 ter inzage.</text:p>
            <text:p text:style-name="common-al">
            <text:span text:style-name="nadrukvet">Zienswijzen</text:span>
          </text:p>
            <text:p text:style-name="last-al">Binnen zes weken na de dag waarop de ontwerpbeschikking ter inzage is gelegd, kan eenieder daarover zienswijzen inbrengen. Schriftelijke zienswijzen dienen te worden gezonden aan de directeur van de Omgevingsdienst Zuid-Holland Zuid, Postbus 550, 3300 AN Dordrecht. Daarna stellen wij een definitief besluit op waartegen een ieder beroep kan instellen. Ook bestaat de mogelijkheid om mondeling zienswijze in te brengen. Hierna zullen wij een definitief besluit opstellen waartegen belanghebbenden beroep kunnen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90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404941</meta:user-defined>
    <dc:language>nl</dc:language>
    <meta:user-defined meta:name="OVERHEIDop.locatietype/OVERHEIDop.gebiedsmarkering">Adres</meta:user-defined>
    <meta:user-defined meta:name="DC.title">Ontwerpbeschikking intrekken vergunning voor de inrichting EG retail B.V. aan Banneweg 20 te Gorinchem</meta:user-defined>
    <meta:user-defined meta:name="DCTERMS.W3CDTF/DCTERMS.available">2022-03-29</meta:user-defined>
    <meta:user-defined meta:name="DCTERMS.W3CDTF/OVERHEIDop.jaargang">2022</meta:user-defined>
    <meta:user-defined meta:name="OVERHEIDop.publicationIssue">139059</meta:user-defined>
    <meta:user-defined meta:name="OVERHEIDop.GmbID/DC.identifier">gmb-2022-139059</meta:user-defined>
    <meta:user-defined meta:name="OVERHEIDop.versieInformatie"/>
  </office:meta>
</office:document-meta>
</file>