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2438 te Muiden (Westbatterijpark-Jan Kersten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Kadastraal perceel B 2438 te Muiden (Westbatterijpark-Jan Kerstenpad)</text:p>
            <text:p text:style-name="common-al">De gemeente heeft op 25 maart 2022 een besluit genomen op de aanvraag met zaaknummer HZ_WABO-22-0416 voor het aanleggen van 2 verbindingspaden op locatie Kadastraal perceel B 2438 te Muiden (Westbatterijpark-Jan Kerstenpad).</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05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B 2438 te Muiden (Westbatterijpark-Jan Kerstenpad)</meta:user-defined>
    <meta:user-defined meta:name="DCTERMS.W3CDTF/DCTERMS.available">2022-03-29</meta:user-defined>
    <meta:user-defined meta:name="DCTERMS.W3CDTF/OVERHEIDop.jaargang">2022</meta:user-defined>
    <meta:user-defined meta:name="OVERHEIDop.publicationIssue">139057</meta:user-defined>
    <meta:user-defined meta:name="OVERHEIDop.GmbID/DC.identifier">gmb-2022-139057</meta:user-defined>
    <meta:user-defined meta:name="OVERHEIDop.versieInformatie"/>
  </office:meta>
</office:document-meta>
</file>