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10 Tiny Houses aan Waaldijk 7.4 en Waaldijk 7.1 t/m 10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Gorinchem maken bekend dat zij de volgende omgevingsvergunningen (uitgebreide procedure) hebben verleend:</text:p>
            <text:p text:style-name="common-al">
            <text:span text:style-name="nadrukvet">Waaldijk 7.4 4213 LA Dalem, Waaldijk 7.1 t/m 10 4213 LA Dalem</text:span>
          </text:p>
            <text:p text:style-name="common-al">het bouwen van 10 Tiny Houses, activiteit projectbesluit strijdigheid met bestemmingsplan, het bouwen van een bouwwerk (één tiny house)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7">
              <text:list-item text:style-override="id1-3-2-1-1-7-1">
                <text:number>a.</text:number>
                <text:p text:style-name="al"> De naam en het adres van de indiener;</text:p>
              </text:list-item>
            </text:list>
            <text:list text:style-name="id1-3-2-1-1-8">
              <text:list-item text:style-override="id1-3-2-1-1-8-1">
                <text:number>b.</text:number>
                <text:p text:style-name="al">De dagtekening;</text:p>
              </text:list-item>
              <text:list-item text:style-override="id1-3-2-1-1-8-2">
                <text:number>c.</text:number>
                <text:p text:style-name="al">Een omschrijving van het besluit waartegen het beroep is gericht;</text:p>
              </text:list-item>
              <text:list-item text:style-override="id1-3-2-1-1-8-3">
                <text:number>d.</text:number>
                <text:p text:style-name="al">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90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10 Tiny Houses aan Waaldijk 7.4 en Waaldijk 7.1 t/m 10 te Dal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56</meta:user-defined>
    <meta:user-defined meta:name="OVERHEIDop.GmbID/DC.identifier">gmb-2022-139056</meta:user-defined>
    <meta:user-defined meta:name="OVERHEIDop.versieInformatie"/>
  </office:meta>
</office:document-meta>
</file>