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17-2">
      <text:list-level-style-bullet style:num-suffix="" text:bullet-char="​" text:level="1">
        <style:list-level-properties text:min-label-width="10mm"/>
      </text:list-level-style-bullet>
    </text:list-style>
    <text:list-style style:name="id1-3-2-2-2-17-3">
      <text:list-level-style-bullet style:num-suffix="" text:bullet-char="​" text:level="1">
        <style:list-level-properties text:min-label-width="10mm"/>
      </text:list-level-style-bullet>
    </text:list-style>
    <text:list-style style:name="id1-3-2-2-2-17-4">
      <text:list-level-style-bullet style:num-suffix="" text:bullet-char="​" text:level="1">
        <style:list-level-properties text:min-label-width="10mm"/>
      </text:list-level-style-bullet>
    </text:list-style>
    <text:list-style style:name="id1-3-2-2-2-17-5">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bullet style:num-suffix="" text:bullet-char="​" text:level="1">
        <style:list-level-properties text:min-label-width="10mm"/>
      </text:list-level-style-bullet>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60">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Beleidsregels toezicht &amp; handhaving kwaliteit kinderopvang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list text:style-name="id1-3-2-1-1-3">
              <text:list-item text:style-override="id1-3-2-1-1-3-1">
                <text:number>•</text:number>
                <text:p text:style-name="al">Gelet op artikel 4:81 Algemene wet bestuursrecht in samenhang met de artikelen 1.61 lid 1, 1.65 lid 1, 1.66 en 1.72 lid 1 Wet kinderopvang); </text:p>
              </text:list-item>
            </text:list>
            <text:p text:style-name="al"/>
            <text:p text:style-name="al">Overwegende dat de resultaten van een kleinschalige verkenning en een werkconferentie met alle houders van kinderopvangcentra in Utrecht aanleiding geven in de beleidsregels enkele wijzigingen voor te stellen en actuele wijzigingen in de relevante wetgeving te verwerken</text:p>
            <text:p text:style-name="al"/>
            <text:p text:style-name="al">besluiten de Beleidsregels toezicht &amp; handhaving kwaliteit kinderopvang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Beleidsregels toezicht &amp; handhaving kwaliteit kinderopvang gemeente Utrecht worden als volgt gewijzigd:</text:p>
            <text:p text:style-name="al"/>
            <text:list text:style-name="id1-3-2-2-2-4">
              <text:list-item text:style-override="id1-3-2-2-2-4">
                <text:number>A.</text:number>
                <text:p text:style-name="al">Paragraaf 1.4 eerste alinea komt te luiden:</text:p>
              </text:list-item>
            </text:list>
            <text:p text:style-name="al">Zowel Inspectie Kinderopvang, houders als ouders hechten aan goede, veilige en gezonde kinderopvang. Het college realiseert zich dat alleen toezicht en handhaving op basis van wet- en regelgeving geen garantie is voor kwalitatief goede kinderopvang. De kwaliteit van de kinderopvang is een gezamenlijke verantwoordelijkheid waar vanuit verschillende perspectieven een bijdrage aan kan worden geleverd. De Inspectie Kinderopvang hanteert daarom een dialooggerichte wijze van werken. </text:p>
            <text:p text:style-name="al"/>
            <text:list text:style-name="id1-3-2-2-2-7">
              <text:list-item text:style-override="id1-3-2-2-2-7">
                <text:number>B.</text:number>
                <text:p text:style-name="al">Paragraaf 3.1, derde alinea komt te luiden:</text:p>
              </text:list-item>
            </text:list>
            <text:list text:style-name="id1-3-2-2-2-8">
              <text:list-item text:style-override="id1-3-2-2-2-8-1">
                <text:number/>
                <text:p text:style-name="al">Met uitzondering van het nader onderzoek in het kader van de handhaving stelt de toezichthouder de houder in de gelegenheid van het conceptrapport kennis te nemen en daarop een zienswijze te geven. De toezichthouder neemt deze zienswijze op in het rapport, stelt het vervolgens vast en publiceert het in het LRK. Deze werkwijze is vastgelegd in door het Ministerie vastgestelde beleidsregels.</text:p>
              </text:list-item>
            </text:list>
            <text:p text:style-name="al"/>
            <text:list text:style-name="id1-3-2-2-2-10">
              <text:list-item text:style-override="id1-3-2-2-2-10">
                <text:number>C.</text:number>
                <text:p text:style-name="al">De bestaande tekst van alinea zeven en acht van paragraaf 4.2.1 vormen een nieuwe paragraaf, genummerd paragraaf 4.2.2 luidende ‘Geen herstellend traject’.</text:p>
              </text:list-item>
            </text:list>
            <text:p text:style-name="al"/>
            <text:list text:style-name="id1-3-2-2-2-12">
              <text:list-item text:style-override="id1-3-2-2-2-12">
                <text:number>D.</text:number>
                <text:p text:style-name="al">Paragraaf 4.2.2 wordt vernummerd tot paragraaf 4.2.3 </text:p>
              </text:list-item>
            </text:list>
            <text:p text:style-name="al"/>
            <text:list text:style-name="id1-3-2-2-2-14">
              <text:list-item text:style-override="id1-3-2-2-2-14">
                <text:number>E.</text:number>
                <text:p text:style-name="al">Paragraaf 4.3, derde alinea komt te luiden:</text:p>
              </text:list-item>
            </text:list>
            <text:list text:style-name="id1-3-2-2-2-15">
              <text:list-item text:style-override="id1-3-2-2-2-15-1">
                <text:number/>
                <text:p text:style-name="al">Bij de volgende overtredingen met een hoge prioriteit in het Afwegingsoverzicht wordt in beginsel altijd een bestuurlijke boete opgelegd, het betreft:</text:p>
              </text:list-item>
            </text:list>
            <text:p text:style-name="al"/>
            <text:list text:style-name="id1-3-2-2-2-17">
              <text:list-item text:style-override="id1-3-2-2-2-17-1">
                <text:number/>
                <text:p text:style-name="al">• Het niet voldoen aan de eisen ten aanzien van de administratie van gegevens;</text:p>
              </text:list-item>
              <text:list-item text:style-override="id1-3-2-2-2-17-2">
                <text:number/>
                <text:p text:style-name="al">• De overtreder exploiteert een niet-geregistreerde kinderopvangvoorziening;</text:p>
              </text:list-item>
              <text:list-item text:style-override="id1-3-2-2-2-17-3">
                <text:number/>
                <text:p text:style-name="al">• Het niet of onvoldoende naleven van een exploitatieverbod;</text:p>
              </text:list-item>
              <text:list-item text:style-override="id1-3-2-2-2-17-4">
                <text:number/>
                <text:p text:style-name="al">• Het niet of onvoldoende medewerking verlenen aan de toezichthouder;</text:p>
              </text:list-item>
              <text:list-item text:style-override="id1-3-2-2-2-17-5">
                <text:number/>
                <text:p text:style-name="al">• Het niet opvolgen van een bevel van de toezichthouder.</text:p>
              </text:list-item>
            </text:list>
            <text:p text:style-name="al"/>
            <text:list text:style-name="id1-3-2-2-2-19">
              <text:list-item text:style-override="id1-3-2-2-2-19-1">
                <text:number/>
                <text:p text:style-name="al">Voor een aantal overtredingen geldt dat een bestuurlijke boete zal worden opgelegd bij herhaalde constatering van dezelfde overtreding binnen 24 maanden bij dezelfde houder. Het gaat om de volgende vier overtredingen:</text:p>
              </text:list-item>
            </text:list>
            <text:p text:style-name="al"/>
            <text:list text:style-name="id1-3-2-2-2-21">
              <text:list-item text:style-override="id1-3-2-2-2-21-1">
                <text:number/>
                <text:p text:style-name="al">• Het niet voldoen aan de eisen ten aanzien van een verklaring omtrent gedrag (VOG) en het Personenregister kinderopvang (PRK);</text:p>
              </text:list-item>
              <text:list-item text:style-override="id1-3-2-2-2-21-2">
                <text:number/>
                <text:p text:style-name="al">• Het niet voldoen aan de eisen ten aanzien van de beroepskwalificatie;</text:p>
              </text:list-item>
              <text:list-item text:style-override="id1-3-2-2-2-21-3">
                <text:number/>
                <text:p text:style-name="al">• Het niet voldoen aan de eisen van beroepskracht-kind ratio (BKR);</text:p>
              </text:list-item>
              <text:list-item text:style-override="id1-3-2-2-2-21-4">
                <text:number/>
                <text:p text:style-name="al">• Het niet onverwijld doorgeven van wijzigingen ten behoeve van het LRK.</text:p>
              </text:list-item>
            </text:list>
            <text:p text:style-name="al"/>
            <text:list text:style-name="id1-3-2-2-2-23">
              <text:list-item text:style-override="id1-3-2-2-2-23-1">
                <text:number/>
                <text:p text:style-name="al">Bij de eerste overtreding wordt handhavend opgetreden door de houder een schriftelijke waarschuwing te sturen. Hierin wordt de houder gewaarschuwd dat een volgende constatering van dezelfde overtreding binnen 24 maanden in beginsel zal worden bestraft met een bestuurlijke boete. De waarschuwing geldt nadrukkelijk op houderniveau. Als binnen 24 maanden op dezelfde of een andere locatie van de gewaarschuwde houder een overtreding wordt geconstateerd volgt direct een bestuurlijke boete.</text:p>
              </text:list-item>
            </text:list>
            <text:p text:style-name="al"/>
            <text:list text:style-name="id1-3-2-2-2-25">
              <text:list-item text:style-override="id1-3-2-2-2-25">
                <text:number>F.</text:number>
                <text:p text:style-name="al">Boven de bestaande tekst van alinea acht van paragraaf 4.3 wordt een nieuwe tussenkop ingevoegd, luidende ‘Berekening bestuurlijke boete’.</text:p>
              </text:list-item>
            </text:list>
            <text:p text:style-name="al"/>
            <text:list text:style-name="id1-3-2-2-2-27">
              <text:list-item text:style-override="id1-3-2-2-2-27">
                <text:number>G.</text:number>
                <text:p text:style-name="al">In paragraaf 4.3 wordt na de negende alinea een nieuwe alinea ingevoegd, luidende:</text:p>
              </text:list-item>
            </text:list>
            <text:p text:style-name="al">Het college matigt ambtshalve de bestuurlijke boete wegens het niet voldoen aan de eisen van beroepskracht-kind ratio (BKR) met 50% als de bestuurlijke boete wordt opgelegd wegens een overtreding die korter duurt dan de helft van de opvangduur.</text:p>
            <text:p text:style-name="al"/>
            <text:list text:style-name="id1-3-2-2-2-30">
              <text:list-item text:style-override="id1-3-2-2-2-30">
                <text:number>H.</text:number>
                <text:p text:style-name="al">Paragraaf 4.4 Handhaving voorschoolse educatie vervalt.</text:p>
              </text:list-item>
            </text:list>
            <text:p text:style-name="al"/>
            <text:list text:style-name="id1-3-2-2-2-32">
              <text:list-item text:style-override="id1-3-2-2-2-32">
                <text:number>I.</text:number>
                <text:p text:style-name="al">Paragraaf 4.5 Gedoogbeleid ouderparticipatiecrèches vervalt.</text:p>
              </text:list-item>
            </text:list>
            <text:p text:style-name="al"/>
            <text:list text:style-name="id1-3-2-2-2-34">
              <text:list-item text:style-override="id1-3-2-2-2-34">
                <text:number>J.</text:number>
                <text:p text:style-name="al">In paragraaf 4 vervallen de paragrafen 4.4 en 4.5 en worden de paragrafen 4.6 en 4.7 vernummerd tot paragraaf 4.4 en 4.5.</text:p>
              </text:list-item>
            </text:list>
            <text:p text:style-name="al"/>
            <text:list text:style-name="id1-3-2-2-2-36">
              <text:list-item text:style-override="id1-3-2-2-2-36">
                <text:number>K.</text:number>
                <text:p text:style-name="al">Paragraaf 5.1 wordt als volgt gewijzigd:</text:p>
                <text:list text:style-name="id1-3-2-2-2-36-3">
                  <text:list-item text:style-override="id1-3-2-2-2-36-3-1">
                    <text:number>a.</text:number>
                    <text:p text:style-name="al">De datum uit de eerste zin ‘1 januari 2018’ wordt vervangen door ‘1 maart 2022’;</text:p>
                  </text:list-item>
                  <text:list-item text:style-override="id1-3-2-2-2-36-3-2">
                    <text:number>b.</text:number>
                    <text:p text:style-name="al">De datum uit de tweede zin ‘12 december 2017’ wordt vervangen door ’11 december 2018’;</text:p>
                  </text:list-item>
                </text:list>
              </text:list-item>
            </text:list>
            <text:p text:style-name="al"/>
            <text:list text:style-name="id1-3-2-2-2-38">
              <text:list-item text:style-override="id1-3-2-2-2-38">
                <text:number>L.</text:number>
                <text:p text:style-name="al">De regeling in het Afwegingsoverzicht dagopvang / buitenschoolse opvang / gastouderopvang / gastouderbureau onder de kop ‘Exploitatie zonder toestemming college van B en W’ wordt als volgt gewijzigd: </text:p>
              </text:list-item>
            </text:list>
            <text:list text:style-name="id1-3-2-2-2-39">
              <text:list-item text:style-override="id1-3-2-2-2-39-1">
                <text:number>a.</text:number>
                <text:p text:style-name="al">De tekst van de regeling zal luiden:</text:p>
              </text:list-item>
              <text:list-item text:style-override="id1-3-2-2-2-39-2">
                <text:number/>
                <text:p text:style-name="al">Een kindercentrum, een gastouderbureau of een voorziening voor gastouderopvang wordt niet in exploitatie genomen voordat een onderzoek door de Inspectie Kinderopvang heeft plaatsgevonden waaruit blijkt dat de exploitatie redelijkerwijs zal plaatsvinden in overeenstemming met de bij of krachtens de artikelen 1.48d, tweede en derde lid, 1.49 tot en met 1.59, 160a en 1.60c gestelde regels uit de Wet kinderopvang.</text:p>
                <text:list text:style-name="id1-3-2-2-2-39-2-3">
                  <text:list-item text:style-override="id1-3-2-2-2-39-2-3-1">
                    <text:number>b.</text:number>
                    <text:p text:style-name="al">Het boetebedrag van ’20.500’ wordt vervangen door ’22.500’.</text:p>
                  </text:list-item>
                </text:list>
              </text:list-item>
            </text:list>
            <text:p text:style-name="al"/>
            <text:list text:style-name="id1-3-2-2-2-41">
              <text:list-item text:style-override="id1-3-2-2-2-41">
                <text:number>M.</text:number>
                <text:p text:style-name="al">De tekst van de regeling in het Afwegingsoverzicht dagopvang / buitenschoolse opvang / gastouderopvang / gastouderbureau onder de kop ‘Onverwijld melden wijzigen aan het college’ wordt gewijzigd en zal luiden:</text:p>
              </text:list-item>
            </text:list>
            <text:p text:style-name="al">De houder van een kindercentrum of van een gastouderbureau doet van een wijziging in de daartoe aangewezen gegevens onverwijld mededeling aan het college, nadat deze wijziging hem bekend is geworden. Hierbij verzoekt de houder de gegevens te wijzigen.<text:span text:style-name="nadrukcur"/></text:p>
            <text:p text:style-name="al"/>
            <text:list text:style-name="id1-3-2-2-2-44">
              <text:list-item text:style-override="id1-3-2-2-2-44">
                <text:number>N.</text:number>
                <text:p text:style-name="al">De regeling in het Afwegingsoverzicht dagopvang / buitenschoolse opvang / gastouderopvang / gastouderbureau onder de kop ‘Administratie’ wordt als volgt gewijzigd: </text:p>
              </text:list-item>
            </text:list>
            <text:list text:style-name="id1-3-2-2-2-45">
              <text:list-item text:style-override="id1-3-2-2-2-45-1">
                <text:number>a.</text:number>
                <text:p text:style-name="al">De tekst van de regeling wordt als volgt gewijzigd:</text:p>
                <text:list text:style-name="id1-3-2-2-2-45-1-3">
                  <text:list-item text:style-override="id1-3-2-2-2-45-1-3-1">
                    <text:number>1.</text:number>
                    <text:p text:style-name="al">Kolom 1, rij 2: </text:p>
                  </text:list-item>
                </text:list>
              </text:list-item>
              <text:list-item text:style-override="id1-3-2-2-2-45-2">
                <text:number/>
                <text:p text:style-name="al">De tekst in deze cel wordt gewijzigd en zal luiden</text:p>
              </text:list-item>
            </text:list>
            <text:p text:style-name="al">De administratie is zodanig ingericht dat op verzoek tijdig gegevens kunnen worden verstrekt.</text:p>
            <text:list text:style-name="id1-3-2-2-2-47">
              <text:list-item text:style-override="id1-3-2-2-2-47-1">
                <text:number>2.</text:number>
                <text:p text:style-name="al">Kolom 1, rij 3:</text:p>
              </text:list-item>
              <text:list-item text:style-override="id1-3-2-2-2-47-2">
                <text:number/>
                <text:p text:style-name="al">De tekst in deze cel wordt ingevoegd en zal luiden</text:p>
              </text:list-item>
            </text:list>
            <text:p text:style-name="al">De administratie is compleet.</text:p>
            <text:list text:style-name="id1-3-2-2-2-49">
              <text:list-item text:style-override="id1-3-2-2-2-49-1">
                <text:number>b.</text:number>
                <text:p text:style-name="al">De prioriteit van de regeling in rij 1 en rij 2 luidt ‘Hoog’</text:p>
              </text:list-item>
              <text:list-item text:style-override="id1-3-2-2-2-49-2">
                <text:number>c.</text:number>
                <text:p text:style-name="al">Het boetebedrag voor de regeling in rij 2 is ’ € 1.000’</text:p>
              </text:list-item>
            </text:list>
            <text:p text:style-name="al"/>
            <text:list text:style-name="id1-3-2-2-2-51">
              <text:list-item text:style-override="id1-3-2-2-2-51">
                <text:number>O.</text:number>
                <text:p text:style-name="al">De regeling in het Afwegingsoverzicht dagopvang / buitenschoolse opvang / gastouderopvang / gastouderbureau onder de kop ‘Kinderdagverblijf / Voorschoolse educatie’ wordt als volgt gewijzigd: </text:p>
              </text:list-item>
              <text:list-item text:style-override="id1-3-2-2-2-52">
                <text:number/>
                <text:p text:style-name="al">a. De tekst van de regeling wordt als volgt gewijzigd:</text:p>
              </text:list-item>
              <text:list-item text:style-override="id1-3-2-2-2-53">
                <text:number/>
                <text:p text:style-name="al">1.  Kolom 1, rij 1: </text:p>
              </text:list-item>
              <text:list-item text:style-override="id1-3-2-2-2-54">
                <text:number/>
                <text:p text:style-name="al">Aan de opsomming in deze cel wordt een nieuw lid ingevoegd .</text:p>
              </text:list-item>
              <text:list-item text:style-override="id1-3-2-2-2-55">
                <text:number/>
                <text:p text:style-name="al">- de wijze waarop invulling wordt gegeven aan de verplichting tot inzet van een pedagogisch beleidsmedewerker en hoe daarmee de kwaliteit van de voorschoolse educatie wordt bevorderd.</text:p>
              </text:list-item>
              <text:list-item text:style-override="id1-3-2-2-2-56">
                <text:number/>
                <text:p text:style-name="al">2.  Kolom 1, rij 2:</text:p>
              </text:list-item>
              <text:list-item text:style-override="id1-3-2-2-2-57">
                <text:number/>
                <text:p text:style-name="al"> De tekst in deze cel wordt gewijzigd en zal luiden:</text:p>
              </text:list-item>
              <text:list-item text:style-override="id1-3-2-2-2-58">
                <text:number/>
                <text:p text:style-name="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worden onderhouden. De houder geeft op concrete en toetsbare wijze uitvoering aan het opleidingsplan, evalueert het plan jaarlijks en stelt het plan aan de hand van de evaluatie zo nodig bij.</text:p>
              </text:list-item>
              <text:list-item text:style-override="id1-3-2-2-2-59">
                <text:number/>
                <text:p text:style-name="al">3.  Kolom 1, rij 3:</text:p>
              </text:list-item>
              <text:list-item text:style-override="id1-3-2-2-2-60">
                <text:number/>
                <text:p text:style-name="al"> De tekst in deze cel wordt gewijzigd en zal luiden:</text:p>
              </text:list-item>
              <text:list-item text:style-override="id1-3-2-2-2-61">
                <text:number/>
                <text:p text:style-name="al">Het aanbod voorschoolse educatie is zodanig ingericht dat een kind het wettelijk voorgeschreven aantal uren aan voorschoolse educatie kan ontvangen.</text:p>
              </text:list-item>
            </text:list>
            <text:p text:style-name="al"/>
            <text:list text:style-name="id1-3-2-2-2-63">
              <text:list-item text:style-override="id1-3-2-2-2-63">
                <text:number>P.</text:number>
                <text:p text:style-name="al">De regeling in het Afwegingsoverzicht dagopvang / buitenschoolse opvang / gastouderopvang / gastouderbureau onder de kop ‘Inrichting administratie voorschoolse educatie’ vervalt.</text:p>
              </text:list-item>
            </text:list>
            <text:p text:style-name="al"/>
            <text:list text:style-name="id1-3-2-2-2-65">
              <text:list-item text:style-override="id1-3-2-2-2-65">
                <text:number>Q.</text:number>
                <text:p text:style-name="al">De regeling in het Afwegingsoverzicht dagopvang / buitenschoolse opvang / gastouderopvang / gastouderbureau onder de kop ‘Werkzame ouders OPC’s’ vervalt.</text:p>
              </text:list-item>
            </text:list>
            <text:p text:style-name="al"/>
            <text:list text:style-name="id1-3-2-2-2-67">
              <text:list-item text:style-override="id1-3-2-2-2-67">
                <text:number>R.</text:number>
                <text:p text:style-name="al">De regeling in het Afwegingsoverzicht dagopvang / buitenschoolse opvang / gastouderopvang / gastouderbureau onder de kop ‘Passende beroepskwalificatie of deskundigheidseisen / Algemeen’ wordt als volgt gewijzigd: </text:p>
                <text:list text:style-name="id1-3-2-2-2-67-3">
                  <text:list-item text:style-override="id1-3-2-2-2-67-3-1">
                    <text:number>1.</text:number>
                    <text:p text:style-name="al">Kolom 1, rij 1:</text:p>
                  </text:list-item>
                </text:list>
              </text:list-item>
              <text:list-item text:style-override="id1-3-2-2-2-68">
                <text:number/>
                <text:p text:style-name="al">De tekst in deze cel wordt gewijzigd en zal luiden:</text:p>
              </text:list-item>
              <text:list-item text:style-override="id1-3-2-2-2-69">
                <text:number/>
                <text:p text:style-name="al">Beroepskrachten beschikken over een voor de werkzaamheden passende opleiding.</text:p>
                <text:list text:style-name="id1-3-2-2-2-69-3">
                  <text:list-item text:style-override="id1-3-2-2-2-69-3-1">
                    <text:number>2.</text:number>
                    <text:p text:style-name="al">Kolom 1, rij 2:</text:p>
                  </text:list-item>
                </text:list>
              </text:list-item>
              <text:list-item text:style-override="id1-3-2-2-2-70">
                <text:number/>
                <text:p text:style-name="al">De tekst in deze cel wordt gewijzigd en de eerste zin van de regeling zal luiden:</text:p>
              </text:list-item>
              <text:list-item text:style-override="id1-3-2-2-2-71">
                <text:number/>
                <text:p text:style-name="al">De inzet van beroepskrachten in opleiding en stagiairs geschiedt overeenkomstig de voorwaarden opgenomen in de meest recent aangevangen cao Kinderopvang met dien verstande dat gedurende de dagopvang maximaal een derde deel van het totaal minimaal aantal op het kindercentrum in te zetten beroepskrachten, bestaat uit beroepskrachten in opleiding of stagiairs.</text:p>
              </text:list-item>
            </text:list>
            <text:p text:style-name="al"/>
            <text:list text:style-name="id1-3-2-2-2-73">
              <text:list-item text:style-override="id1-3-2-2-2-73">
                <text:number>S.</text:number>
                <text:p text:style-name="al">De tekst van de regeling in het Afwegingsoverzicht dagopvang / buitenschoolse opvang / gastouderopvang / gastouderbureau onder de kop ‘Passende beroepskwalificatie pedagogisch beleidsmedewerker’ wordt als volgt gewijzigd en zal luiden: </text:p>
              </text:list-item>
              <text:list-item text:style-override="id1-3-2-2-2-74">
                <text:number/>
                <text:p text:style-name="al">Pedagogisch beleidsmedewerkers beschikken over een voor de werkzaamheden passende opleiding.</text:p>
              </text:list-item>
            </text:list>
            <text:p text:style-name="al"/>
            <text:list text:style-name="id1-3-2-2-2-76">
              <text:list-item text:style-override="id1-3-2-2-2-76">
                <text:number>T.</text:number>
                <text:p text:style-name="al">De tekst van de regeling in het Afwegingsoverzicht dagopvang / buitenschoolse opvang / gastouderopvang / gastouderbureau onder de kop ‘Passende beroepskwalificatie / Meertalige opvang ’ wordt als volgt gewijzigd en zal luiden: </text:p>
              </text:list-item>
              <text:list-item text:style-override="id1-3-2-2-2-77">
                <text:number/>
                <text:p text:style-name="al">Beroepskrachten meertalige buitenschoolse opvang beschikken over een voor de werkzaamheden passende opleiding.</text:p>
              </text:list-item>
            </text:list>
            <text:p text:style-name="al"/>
            <text:list text:style-name="id1-3-2-2-2-79">
              <text:list-item text:style-override="id1-3-2-2-2-79">
                <text:number>U.</text:number>
                <text:p text:style-name="al">De regeling in het Afwegingsoverzicht dagopvang / buitenschoolse opvang / gastouderopvang / gastouderbureau onder de kop ‘Inrichting administratie beroepskwalificatie, getuigschrift, certificaat vervalt.</text:p>
              </text:list-item>
            </text:list>
            <text:p text:style-name="al"/>
            <text:list text:style-name="id1-3-2-2-2-81">
              <text:list-item text:style-override="id1-3-2-2-2-81">
                <text:number>V.</text:number>
                <text:p text:style-name="al">Aan de regeling in het Afwegingsoverzicht dagopvang / buitenschoolse opvang / gastouderopvang / gastouderbureau onder de kop ‘Inzet pedagogisch beleidsmedewerker’ worden twee nieuwe rijen toegevoegd met als tussenkop ‘Voorschoolse Educatie’ en als volgt gewijzigd: </text:p>
                <text:list text:style-name="id1-3-2-2-2-81-3">
                  <text:list-item text:style-override="id1-3-2-2-2-81-3-1">
                    <text:number>1.</text:number>
                    <text:p text:style-name="al">Na de tussenkop wordt een nieuwe rij toegevoegd waarvan de tekst zal luiden:</text:p>
                  </text:list-item>
                </text:list>
              </text:list-item>
              <text:list-item text:style-override="id1-3-2-2-2-82">
                <text:number/>
                <text:p text:style-name="al">Onverminderd de bij of krachtens artikel 1.50 van de Wet kinderopvang voorgeschreven inzet van een pedagogisch beleidsmedewerker ten behoeve van de kinderopvang, zet de houder van een kindercentrum waar voorschoolse educatie wordt aangeboden een pedagogisch beleidsmedewerker in ten behoeve van de verhoging van de kwaliteit van de voorschoolse educatie.</text:p>
                <text:list text:style-name="id1-3-2-2-2-82-3">
                  <text:list-item text:style-override="id1-3-2-2-2-82-3-1">
                    <text:number>2.</text:number>
                    <text:p text:style-name="al">Aan de regeling wordt een nieuwe rij toegevoegd waarvan de tekst zal luiden:</text:p>
                  </text:list-item>
                </text:list>
              </text:list-item>
              <text:list-item text:style-override="id1-3-2-2-2-83">
                <text:number/>
                <text:p text:style-name="al">De houder bepaalt jaarlijks de inzet per kindercentrum van het minimaal aantal uren per jaar, dat jaarlijks wordt bepaald door het aantal kinderen waaraan in het kindercentrum op 1 januari van het betreffende jaar voorschoolse educatie wordt aangeboden te vermenigvuldigen met tien uur.</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2 februari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0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van de Algemene wet bestuursrecht]|[1.0:c:BWBR0005537&amp;artikel=4%3A81&amp;g=2018-11-09</meta:user-defined>
    <meta:user-defined meta:name="DCTERMS.alternative">Beleidsregels toezicht &amp; handhaving kwaliteit kinderopvang gemeente Utrecht.</meta:user-defined>
    <dc:language>nl</dc:language>
    <meta:user-defined meta:name="OVERHEIDop.locatietype/OVERHEIDop.gebiedsmarkering">Gemeente</meta:user-defined>
    <meta:user-defined meta:name="DC.title">Beleidsregels toezicht &amp; handhaving kwaliteit kinderopvang gemeente Utrecht</meta:user-defined>
    <meta:user-defined meta:name="DCTERMS.W3CDTF/DCTERMS.available">2022-03-29</meta:user-defined>
    <meta:user-defined meta:name="DCTERMS.W3CDTF/OVERHEIDop.jaargang">2022</meta:user-defined>
    <meta:user-defined meta:name="OVERHEIDop.publicationIssue">139052</meta:user-defined>
    <meta:user-defined meta:name="OVERHEIDop.betreftRegeling">CVDR616045_2</meta:user-defined>
    <meta:user-defined meta:name="xs:date/OVERHEIDop.startdatum">2022-03-29</meta:user-defined>
    <meta:user-defined meta:name="OVERHEIDop.GmbID/DC.identifier">gmb-2022-139052</meta:user-defined>
    <meta:user-defined meta:name="OVERHEIDop.versieInformatie"/>
  </office:meta>
</office:document-meta>
</file>