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uitenbaan 39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Buitenbaan 39a. 4206 VR </text:span>
          </text:p>
            <text:p text:style-name="common-al">het plaatsen van een dakkap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905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5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5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Buitenbaan 39a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051</meta:user-defined>
    <meta:user-defined meta:name="OVERHEIDop.GmbID/DC.identifier">gmb-2022-139051</meta:user-defined>
    <meta:user-defined meta:name="OVERHEIDop.versieInformatie"/>
  </office:meta>
</office:document-meta>
</file>