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aurentiusplein 1 t/m 25 (oneven), 33, 37, 41 en 43, Laurentiusstraat 5 en 7, Maasbreesestraat 4, 6 t/m 8C (even), 12 t/m 20 (even)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span text:style-name="nadrukvet">
              <text:span text:style-name="nadrukvet">Laurentiusplein 1 t/m 25 (oneven), 33, 37, 41 en 43, Laurentiusstraat 5 en 7, Maasbreesestraat 4, 6 t/m 8C (even), 12 t/m 20 (even) te Venlo</text:span>
            </text:span>
          </text:p>
            <text:p text:style-name="common-al">Voor het vergroten en veranderen van een winkelgebouw, een supermarkt en 3 commerciële ruimten - wijziging op verleende omgevingsvergunning</text:p>
            <text:p text:style-name="common-al">Verzonden op 10 januari 2022</text:p>
            <text:p text:style-name="common-al">Kenmerk 2021-2045</text:p>
            <text:p text:style-name="common-al">Door dit besluit is de uiterste beslisdatum 22 februari 2022</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0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ging beslistermijn omgevingsvergunning - Laurentiusplein 1 t/m 25 (oneven), 33, 37, 41 en 43, Laurentiusstraat 5 en 7, Maasbreesestraat 4, 6 t/m 8C (even), 12 t/m 20 (even) te Venlo</meta:user-defined>
    <meta:user-defined meta:name="DCTERMS.W3CDTF/DCTERMS.available">2022-01-12</meta:user-defined>
    <meta:user-defined meta:name="DCTERMS.W3CDTF/OVERHEIDop.jaargang">2022</meta:user-defined>
    <meta:user-defined meta:name="OVERHEIDop.publicationIssue">13905</meta:user-defined>
    <meta:user-defined meta:name="OVERHEIDop.GmbID/DC.identifier">gmb-2022-13905</meta:user-defined>
    <meta:user-defined meta:name="OVERHEIDop.versieInformatie"/>
  </office:meta>
</office:document-meta>
</file>