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and tot 4 woningen aan Zusterstraat/ Boerenstraa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Zusterstraat/Boerenstraat 4201EK</text:span> (ingekomen 24/03 ’22) </text:p>
            <text:p text:style-name="common-al">het verbouwen van een pand tot 4 woningen, activiteit bouwen, activiteit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90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bouwen van een pand tot 4 woningen aan Zusterstraat/ Boerenstraat te Gorinchem</meta:user-defined>
    <meta:user-defined meta:name="DCTERMS.W3CDTF/DCTERMS.available">2022-03-29</meta:user-defined>
    <meta:user-defined meta:name="DCTERMS.W3CDTF/OVERHEIDop.jaargang">2022</meta:user-defined>
    <meta:user-defined meta:name="OVERHEIDop.publicationIssue">139049</meta:user-defined>
    <meta:user-defined meta:name="OVERHEIDop.GmbID/DC.identifier">gmb-2022-139049</meta:user-defined>
    <meta:user-defined meta:name="OVERHEIDop.versieInformatie"/>
  </office:meta>
</office:document-meta>
</file>