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Het Drielse Bosch 4 (MDL01 P 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t Drielse Bosch 4 (MDL01 P 907), 5333 PD, Hoenzadriel</text:p>
            <text:p text:style-name="common-al">De aanvraag is ontvangen op 29 december 2021 en heeft betrekking op het realiseren van een carpor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90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oenzadriel, Het Drielse Bosch 4 (MDL01 P 907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904</meta:user-defined>
    <meta:user-defined meta:name="OVERHEIDop.GmbID/DC.identifier">gmb-2022-13904</meta:user-defined>
    <meta:user-defined meta:name="OVERHEIDop.versieInformatie"/>
  </office:meta>
</office:document-meta>
</file>