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van de woning aan Molendijk 8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</text:span>
          </text:p>
            <text:list text:style-name="id1-3-2-1-1-3">
              <text:list-item text:style-override="id1-3-2-1-1-3-1">
                <text:number>•</text:number>
                <text:p text:style-name="al">d.d. 21 maart 2022, nr. 7821-2022, voor het wijzigen van de gevel van de woning Molendijk 8, 3233 LN in Oostvoorne;</text:p>
              </text:list-item>
            </text:list>
            <text:p text:style-name="last-al">Bovengenoemde aanvraag kunt u vanaf 4 april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3903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21-2022</meta:user-defined>
    <dc:language>nl</dc:language>
    <meta:user-defined meta:name="OVERHEIDop.locatietype/OVERHEIDop.gebiedsmarkering">Adres</meta:user-defined>
    <meta:user-defined meta:name="DC.title">Aanvraag vergunning voor het wijzigen van de gevel van de woning aan Molendijk 8 te Oostvoorn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036</meta:user-defined>
    <meta:user-defined meta:name="OVERHEIDop.GmbID/DC.identifier">gmb-2022-139036</meta:user-defined>
    <meta:user-defined meta:name="OVERHEIDop.versieInformatie"/>
  </office:meta>
</office:document-meta>
</file>