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rempéstraat 3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2 met zaaknummer <text:span text:style-name="nadrukvet">M-SLM220070 </text:span>voor het verwijderen van asbest (dak schuurtje) op de locatie <text:span text:style-name="nadrukvet">Varempéstraat 3 in Overslag</text:span>.</text:p>
            <text:p text:style-name="common-al">De sloopmelding is op 25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- Varempéstraat 3 in Oversl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33</meta:user-defined>
    <meta:user-defined meta:name="OVERHEIDop.GmbID/DC.identifier">gmb-2022-139033</meta:user-defined>
    <meta:user-defined meta:name="OVERHEIDop.versieInformatie"/>
  </office:meta>
</office:document-meta>
</file>