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okbierdagen op de terrassen van 't Pleintje en De Twee We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een besluit genomen op de aanvraag met zaaknummer EV-2022-0008 voor een evenement "Lente/Zomer/Herfst-bokbierdagen " op de terrassen van 't Pleintje en De Twee Wezen. Het evenement vindt plaats op zondag 3 april, zondag 17 juli en zondag 16 oktober 2022.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903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3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3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Bokbierdagen op de terrassen van 't Pleintje en De Twee Wezen</meta:user-defined>
    <meta:user-defined meta:name="DCTERMS.W3CDTF/DCTERMS.available">2022-03-29</meta:user-defined>
    <meta:user-defined meta:name="DCTERMS.W3CDTF/OVERHEIDop.jaargang">2022</meta:user-defined>
    <meta:user-defined meta:name="OVERHEIDop.publicationIssue">139032</meta:user-defined>
    <meta:user-defined meta:name="OVERHEIDop.GmbID/DC.identifier">gmb-2022-139032</meta:user-defined>
    <meta:user-defined meta:name="OVERHEIDop.versieInformatie"/>
  </office:meta>
</office:document-meta>
</file>