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unst en boekenmarkt Heiloo Herenweg/plein winkelcentrum 't Loo op 25 juni 2022,, verzenddatum 25 maart 2022 (Z22 063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90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unst en boekenmarkt Heiloo Herenweg/plein winkelcentrum 't Loo op 25 juni 2022,, verzenddatum 25 maart 2022 (Z22 06333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22</meta:user-defined>
    <meta:user-defined meta:name="OVERHEIDop.GmbID/DC.identifier">gmb-2022-139022</meta:user-defined>
    <meta:user-defined meta:name="OVERHEIDop.versieInformatie"/>
  </office:meta>
</office:document-meta>
</file>