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akker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akker 27,</text:span> 8015 EB (woonfunctie)</text:p>
            <text:p text:style-name="common-al">Verzenddatum besluit: 25 maart 2022</text:p>
            <text:p text:style-name="common-al">Kenmerk besluit: 282906-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02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2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2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Oude Marsakker 27</meta:user-defined>
    <meta:user-defined meta:name="DCTERMS.W3CDTF/DCTERMS.available">2022-03-29</meta:user-defined>
    <meta:user-defined meta:name="DCTERMS.W3CDTF/OVERHEIDop.jaargang">2022</meta:user-defined>
    <meta:user-defined meta:name="OVERHEIDop.externeBijlage">Bijlage bij besluit 282906-2021|exb-2022-18356</meta:user-defined>
    <meta:user-defined meta:name="OVERHEIDop.publicationIssue">139021</meta:user-defined>
    <meta:user-defined meta:name="OVERHEIDop.GmbID/DC.identifier">gmb-2022-139021</meta:user-defined>
    <meta:user-defined meta:name="OVERHEIDop.versieInformatie"/>
  </office:meta>
</office:document-meta>
</file>