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Ter Hoffsteedeweg 1 in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2 hebben we een aanvraag omgevingsvergunning voor de kap van 1 boom en de snoei van 2 bomen op de Ter Hoffsteedeweg 1 in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90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0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0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kapvergunning Ter Hoffsteedeweg 1 in Overve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902</meta:user-defined>
    <meta:user-defined meta:name="OVERHEIDop.GmbID/DC.identifier">gmb-2022-13902</meta:user-defined>
    <meta:user-defined meta:name="OVERHEIDop.versieInformatie"/>
  </office:meta>
</office:document-meta>
</file>