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ater Pelzersstraat 37, 6125CC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carport</text:p>
            <text:p text:style-name="common-al">
            <text:span text:style-name="nadrukvet">Locatie: </text:span>Pater Pelzersstraat 37, 6125CC Obbicht</text:p>
            <text:p text:style-name="common-al">
            <text:span text:style-name="nadrukvet">Datum besluit:</text:span>25 maart 2022, <text:span text:style-name="nadrukvet">Verzenddatum besluit: </text:span>25 maart 2022</text:p>
            <text:p text:style-name="common-al">
            <text:span text:style-name="nadrukvet">Kenmerk:</text:span>2022-012630 Z/22/2594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01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ter Pelzersstraat 37, 6125CC Obb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Pater Pelzersstraat 37, 6125CC Obbi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19</meta:user-defined>
    <meta:user-defined meta:name="OVERHEIDop.GmbID/DC.identifier">gmb-2022-139019</meta:user-defined>
    <meta:user-defined meta:name="OVERHEIDop.versieInformatie"/>
  </office:meta>
</office:document-meta>
</file>