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ckaylaan 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Mackaylaan 4 te Naarden</text:p>
            <text:p text:style-name="common-al">De gemeente heeft op 25 maart 2022 een besluit genomen op de aanvraag met zaaknummer HZ_WABO-22-0243 voor het intern constructief wijzigen van de woning op locatie Mackaylaan 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901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1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1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Mackaylaan 4 te Naarden</meta:user-defined>
    <meta:user-defined meta:name="DCTERMS.W3CDTF/DCTERMS.available">2022-03-29</meta:user-defined>
    <meta:user-defined meta:name="DCTERMS.W3CDTF/OVERHEIDop.jaargang">2022</meta:user-defined>
    <meta:user-defined meta:name="OVERHEIDop.publicationIssue">139015</meta:user-defined>
    <meta:user-defined meta:name="OVERHEIDop.GmbID/DC.identifier">gmb-2022-139015</meta:user-defined>
    <meta:user-defined meta:name="OVERHEIDop.versieInformatie"/>
  </office:meta>
</office:document-meta>
</file>