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88</text:span>
          </text:p>
            <text:p text:style-name="common-al">Gemeente Aalsmeer heeft op 25 maart 2022 een besluit genomen op de aanvraag evenementenvergunning voor Dodenherdenking op 4 mei 2022, periode geldigheid vergunning: 4 mei 2022 tot en met 3mei 2027, datum gebruikmaking vergunning: 4 mei 2022.De locatie is Raadhuisplei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0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Raadhuisplein 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012</meta:user-defined>
    <meta:user-defined meta:name="OVERHEIDop.GmbID/DC.identifier">gmb-2022-139012</meta:user-defined>
    <meta:user-defined meta:name="OVERHEIDop.versieInformatie"/>
  </office:meta>
</office:document-meta>
</file>