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epenheimsestraat 50 in Hengevelde, zaaknummer 0000224474, het bouwen van een woning met i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474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Ingediende aanvraag reguliere omgevingsvergunning, Diepenheimsestraat 50 in Hengevelde, zaaknummer 0000224474, het bouwen van een woning met inwoning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01</meta:user-defined>
    <meta:user-defined meta:name="OVERHEIDop.GmbID/DC.identifier">gmb-2022-13901</meta:user-defined>
    <meta:user-defined meta:name="OVERHEIDop.versieInformatie"/>
  </office:meta>
</office:document-meta>
</file>