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Betreft: verkeersbesluit parkeerplaats elektrisch lade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nabij Van Diemenstraat 11 te Terneuzen;</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nabij Van Diemenstraat 11 te Terneuzen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nabij van Diemenstraat 11 te Terneuzen,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900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0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0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erneuzen - Inrichten parkeerplaatsen tbv elektrisch laden - Nabij Van Diemenstraat 11 te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Betreft: verkeersbesluit parkeerplaats elektrisch laden.</meta:user-defined>
    <meta:user-defined meta:name="DCTERMS.W3CDTF/DCTERMS.available">2022-03-29</meta:user-defined>
    <meta:user-defined meta:name="DCTERMS.W3CDTF/OVERHEIDop.jaargang">2022</meta:user-defined>
    <meta:user-defined meta:name="OVERHEIDop.publicationIssue">139005</meta:user-defined>
    <meta:user-defined meta:name="OVERHEIDop.GmbID/DC.identifier">gmb-2022-139005</meta:user-defined>
    <meta:user-defined meta:name="OVERHEIDop.versieInformatie"/>
  </office:meta>
</office:document-meta>
</file>