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het tijdelijk in gebruik nemen van 14m2 openbare gemeentegrond aan de Onze Lieve Vrouwestraat 17 </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2 een besluit genomen op de aanvraag met zaaknummer AV-2022-0035 voor het het tijdelijk in gebruik nemen van 14m2 openbare gemeentegrond aan de Onze Lieve Vrouwestraat 17. De gemeentegrond wordt ingebruik genomen in de periode van 24 maart 2022 tot en met 30 april 2022.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899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9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9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voor het het tijdelijk in gebruik nemen van 14m2 openbare gemeentegrond aan de Onze Lieve Vrouwestraat 17</meta:user-defined>
    <meta:user-defined meta:name="DCTERMS.W3CDTF/DCTERMS.available">2022-03-29</meta:user-defined>
    <meta:user-defined meta:name="DCTERMS.W3CDTF/OVERHEIDop.jaargang">2022</meta:user-defined>
    <meta:user-defined meta:name="OVERHEIDop.publicationIssue">138999</meta:user-defined>
    <meta:user-defined meta:name="OVERHEIDop.GmbID/DC.identifier">gmb-2022-138999</meta:user-defined>
    <meta:user-defined meta:name="OVERHEIDop.versieInformatie"/>
  </office:meta>
</office:document-meta>
</file>