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buiten behandeling laten aanvraag Omgevingsvergunning, Pijlemeeth 37 in Heiloo, het vervangen van de schutting (met een dubbele poort), verzenddatum 03 maart 2022  (Z22 05964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besluitkunnen belanghebbenden bezwaar maken. In dat geval adviseren wij u om eerst telefonisch contact met de gemeente op te nemen. De vergunningverlener neemt dan samen met u het besluit door.</text:p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last-al">-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38996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996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996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buiten behandeling laten aanvraag Omgevingsvergunning, Pijlemeeth 37 in Heiloo, het vervangen van de schutting (met een dubbele poort), verzenddatum 03 maart 2022  (Z22 059643)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8996</meta:user-defined>
    <meta:user-defined meta:name="OVERHEIDop.GmbID/DC.identifier">gmb-2022-138996</meta:user-defined>
    <meta:user-defined meta:name="OVERHEIDop.versieInformatie"/>
  </office:meta>
</office:document-meta>
</file>