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aanvraag omgevingsvergunning vergunningsvrij, Harrelaers 33 in Heiloo het vergroten van de woning (eetkamer), verzenddatum 14 februari 2022  (Z22 059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99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9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aanvraag omgevingsvergunning vergunningsvrij, Harrelaers 33 in Heiloo het vergroten van de woning (eetkamer), verzenddatum 14 februari 2022  (Z22 059910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94</meta:user-defined>
    <meta:user-defined meta:name="OVERHEIDop.GmbID/DC.identifier">gmb-2022-138994</meta:user-defined>
    <meta:user-defined meta:name="OVERHEIDop.versieInformatie"/>
  </office:meta>
</office:document-meta>
</file>