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nabij Gruttoveld 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maart 2022 een besluit verzonden op de aanvraag met zaaknummer 2022-023803 voor het kappen van één boom op de locatie nabij Gruttoveld 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de op locatie nabij Gruttoveld 6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nabij Gruttoveld 6 te Zoeter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93</meta:user-defined>
    <meta:user-defined meta:name="OVERHEIDop.GmbID/DC.identifier">gmb-2022-138993</meta:user-defined>
    <meta:user-defined meta:name="OVERHEIDop.versieInformatie"/>
  </office:meta>
</office:document-meta>
</file>