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Isenburgstraat 25 4813N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515</text:p>
            <text:p text:style-name="common-al">Ingekomen: 16-03-2022</text:p>
            <text:p text:style-name="common-al">Locatie: Isenburgstraat 25 4813NA Breda, District West Breda</text:p>
            <text:p text:style-name="common-al">Projectomschrijving: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98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8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8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515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Aanvraag omgevingsvergunning, het plaatsen van een aanbouw, Isenburgstraat 25 4813NA Breda, District West Breda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989</meta:user-defined>
    <meta:user-defined meta:name="OVERHEIDop.GmbID/DC.identifier">gmb-2022-138989</meta:user-defined>
    <meta:user-defined meta:name="OVERHEIDop.versieInformatie"/>
  </office:meta>
</office:document-meta>
</file>