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bij de reclamemast aan de Beertsterweg 2B te Winschoten in de periode 11 tot en met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oogwerker bij de reclamemast aan de Beertsterweg 2B te Winschoten in de periode 11 tot en met 22 april 2022. Betreft plaatsen van ledscherm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hoogwerker bij de reclamemast aan de Beertsterweg 2B te Winschoten in de periode 11 tot en met 22 april 2022</meta:user-defined>
    <meta:user-defined meta:name="DCTERMS.W3CDTF/DCTERMS.available">2022-03-30</meta:user-defined>
    <meta:user-defined meta:name="DCTERMS.W3CDTF/OVERHEIDop.jaargang">2022</meta:user-defined>
    <meta:user-defined meta:name="OVERHEIDop.publicationIssue">138988</meta:user-defined>
    <meta:user-defined meta:name="OVERHEIDop.GmbID/DC.identifier">gmb-2022-138988</meta:user-defined>
    <meta:user-defined meta:name="OVERHEIDop.versieInformatie"/>
  </office:meta>
</office:document-meta>
</file>