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5 t/m 31 maart 2022 aan Jan Bulthuisstraat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4286, Jan Bulthuisstraat 3, het plaatsen van een afvalcontainer van 25 t/m 31 maart 2022. (ontvangen 25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9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286</meta:user-defined>
    <dc:language>nl</dc:language>
    <meta:user-defined meta:name="OVERHEIDop.locatietype/OVERHEIDop.gebiedsmarkering">Adres</meta:user-defined>
    <meta:user-defined meta:name="DC.title">Aanvraag vergunning voor het plaatsen van een afvalcontainer van 25 t/m 31 maart 2022 aan Jan Bulthuisstraat 3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87</meta:user-defined>
    <meta:user-defined meta:name="OVERHEIDop.GmbID/DC.identifier">gmb-2022-138987</meta:user-defined>
    <meta:user-defined meta:name="OVERHEIDop.versieInformatie"/>
  </office:meta>
</office:document-meta>
</file>