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4 maart 2022 de volgende aanvragen om reguliere omgevingsvergunningen zijn ontvangen:</text:p>
            <text:p text:style-name="common-al">18-03 7941 AP Eendrachtstraat 1 te Meppel, vervangen van de handelsreclame</text:p>
            <text:p text:style-name="common-al">21-03 7941 GA Zuideinde 15 te Meppel, wijzigen fundering van een reeds vergunde aanbouw</text:p>
            <text:p text:style-name="common-al">22-03 De Ryge kavel 63 te Nijeveen, bouwen van een vrijstaande woning </text:p>
            <text:p text:style-name="common-al">22-03 7941 VM Ambonstraat 73 te Meppel, plaatsen van een dakterras op het platte dak van de bijkeuken</text:p>
            <text:p text:style-name="common-al">22-03 7943 KA Hoogeveenseweg 26 te Meppel, verbouwen en restaureren van monumentale boerderij, in voorhuis en schuur wordt een woningfunctie gerealiseerd</text:p>
            <text:p text:style-name="common-al">23-03 7941 KK Het Vledder 6 te Meppel, plaatsen van een dakkapel</text:p>
            <text:p text:style-name="common-al">22-03 7943 KC Reggersweg 1 (vm. Reggersoord) en 7943 KA Hoogeveenseweg 38 (vm. Ziekenhuis), tijdelijk en gewijzigd gebruik voormalig ziekenhuis en Reggersoord ten bate van opvang Oekraïners voor ongeveer 5 jaar</text:p>
            <text:p text:style-name="common-al">24-03 Weideblick kavel 108 sectie G 959 te Meppel, bouwen van een woning</text:p>
            <text:p text:style-name="common-al">Het is niet mogelijk bezwaar te maken ten aanzien van de ingekomen aanvraag.</text:p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9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Ingekomen aanvragen omgevingsvergunn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85</meta:user-defined>
    <meta:user-defined meta:name="OVERHEIDop.GmbID/DC.identifier">gmb-2022-138985</meta:user-defined>
    <meta:user-defined meta:name="OVERHEIDop.versieInformatie"/>
  </office:meta>
</office:document-meta>
</file>