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Kerckeven 8 in Castricum, het veranderen van de woning, verzenddatum 03 maart 2022 (Z22 0585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898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8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8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buiten behandeling laten aanvraag Omgevingsvergunning, Kerckeven 8 in Castricum, het veranderen van de woning, verzenddatum 03 maart 2022 (Z22 058562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984</meta:user-defined>
    <meta:user-defined meta:name="OVERHEIDop.GmbID/DC.identifier">gmb-2022-138984</meta:user-defined>
    <meta:user-defined meta:name="OVERHEIDop.versieInformatie"/>
  </office:meta>
</office:document-meta>
</file>