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Doodweg 5 in Castricum, het slopen van een kas, verzenddatum 08 maart 2022 (Z22 0640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898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8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8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buiten behandeling laten aanvraag Omgevingsvergunning, Doodweg 5 in Castricum, het slopen van een kas, verzenddatum 08 maart 2022 (Z22 064077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982</meta:user-defined>
    <meta:user-defined meta:name="OVERHEIDop.GmbID/DC.identifier">gmb-2022-138982</meta:user-defined>
    <meta:user-defined meta:name="OVERHEIDop.versieInformatie"/>
  </office:meta>
</office:document-meta>
</file>