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4-1-1">
      <style:table-column-properties style:rel-column-width="93*"/>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style:style style:family="table-column" style:parent-style-name="colspec" style:name="id1-3-2-2-3-4-46-1-1">
      <style:table-column-properties style:rel-column-width="93*"/>
    </style: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4-6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text:list-style style:name="id1-3-2-2-3-4-74-4">
      <text:list-level-style-bullet text:bullet-char="•" text:level="1">
        <style:list-level-properties text:min-label-width="10mm"/>
      </text:list-level-style-bullet>
    </text:list-style>
    <text:list-style style:name="id1-3-2-2-3-4-74-5">
      <text:list-level-style-bullet text:bullet-char="•" text:level="1">
        <style:list-level-properties text:min-label-width="10mm"/>
      </text:list-level-style-bullet>
    </text:list-style>
    <text:list-style style:name="id1-3-2-2-3-4-74-6">
      <text:list-level-style-bullet text:bullet-char="•" text:level="1">
        <style:list-level-properties text:min-label-width="10mm"/>
      </text:list-level-style-bullet>
    </text:list-style>
    <text:list-style style:name="id1-3-2-2-3-4-74-7">
      <text:list-level-style-bullet text:bullet-char="•" text:level="1">
        <style:list-level-properties text:min-label-width="10mm"/>
      </text:list-level-style-bullet>
    </text:list-style>
    <text:list-style style:name="id1-3-2-2-3-4-74-8">
      <text:list-level-style-bullet text:bullet-char="•" text:level="1">
        <style:list-level-properties text:min-label-width="10mm"/>
      </text:list-level-style-bullet>
    </text:list-style>
    <text:list-style style:name="id1-3-2-2-3-4-74-9">
      <text:list-level-style-bullet text:bullet-char="•" text:level="1">
        <style:list-level-properties text:min-label-width="10mm"/>
      </text:list-level-style-bullet>
    </text:list-style>
    <text:list-style style:name="id1-3-2-2-3-4-74-10">
      <text:list-level-style-bullet text:bullet-char="•" text:level="1">
        <style:list-level-properties text:min-label-width="10mm"/>
      </text:list-level-style-bullet>
    </text:list-style>
    <text:list-style style:name="id1-3-2-2-3-4-74-11">
      <text:list-level-style-bullet text:bullet-char="•" text:level="1">
        <style:list-level-properties text:min-label-width="10mm"/>
      </text:list-level-style-bullet>
    </text:list-style>
    <text:list-style style:name="id1-3-2-2-3-4-74-12">
      <text:list-level-style-bullet text:bullet-char="•" text:level="1">
        <style:list-level-properties text:min-label-width="10mm"/>
      </text:list-level-style-bullet>
    </text:list-style>
    <text:list-style style:name="id1-3-2-2-3-4-74-13">
      <text:list-level-style-bullet text:bullet-char="•" text:level="1">
        <style:list-level-properties text:min-label-width="10mm"/>
      </text:list-level-style-bullet>
    </text:list-style>
    <text:list-style style:name="id1-3-2-2-3-4-74-14">
      <text:list-level-style-bullet text:bullet-char="•" text:level="1">
        <style:list-level-properties text:min-label-width="10mm"/>
      </text:list-level-style-bullet>
    </text:list-style>
    <text:list-style style:name="id1-3-2-2-3-4-74-15">
      <text:list-level-style-bullet text:bullet-char="•" text:level="1">
        <style:list-level-properties text:min-label-width="10mm"/>
      </text:list-level-style-bullet>
    </text:list-style>
    <text:list-style style:name="id1-3-2-2-3-4-74-16">
      <text:list-level-style-bullet text:bullet-char="•" text:level="1">
        <style:list-level-properties text:min-label-width="10mm"/>
      </text:list-level-style-bullet>
    </text:list-style>
    <text:list-style style:name="id1-3-2-2-3-4-74-17">
      <text:list-level-style-bullet text:bullet-char="•" text:level="1">
        <style:list-level-properties text:min-label-width="10mm"/>
      </text:list-level-style-bullet>
    </text:list-style>
    <text:list-style style:name="id1-3-2-2-3-4-74-18">
      <text:list-level-style-bullet text:bullet-char="•" text:level="1">
        <style:list-level-properties text:min-label-width="10mm"/>
      </text:list-level-style-bullet>
    </text:list-style>
    <text:list-style style:name="id1-3-2-2-3-4-74-19">
      <text:list-level-style-bullet text:bullet-char="•" text:level="1">
        <style:list-level-properties text:min-label-width="10mm"/>
      </text:list-level-style-bullet>
    </text:list-style>
    <text:list-style style:name="id1-3-2-2-3-4-74-20">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2">
      <text:list-level-style-bullet text:bullet-char="•" text:level="1">
        <style:list-level-properties text:min-label-width="10mm"/>
      </text:list-level-style-bullet>
    </text:list-style>
    <text:list-style style:name="id1-3-2-2-3-4-82-3">
      <text:list-level-style-bullet text:bullet-char="•" text:level="1">
        <style:list-level-properties text:min-label-width="10mm"/>
      </text:list-level-style-bullet>
    </text:list-style>
    <text:list-style style:name="id1-3-2-2-3-4-82-4">
      <text:list-level-style-bullet text:bullet-char="•" text:level="1">
        <style:list-level-properties text:min-label-width="10mm"/>
      </text:list-level-style-bullet>
    </text:list-style>
    <text:list-style style:name="id1-3-2-2-3-4-82-5">
      <text:list-level-style-bullet text:bullet-char="•" text:level="1">
        <style:list-level-properties text:min-label-width="10mm"/>
      </text:list-level-style-bullet>
    </text:list-style>
    <style:style style:family="table-column" style:parent-style-name="colspec" style:name="id1-3-2-2-3-4-92-1-1">
      <style:table-column-properties style:rel-column-width="93*"/>
    </style:style>
    <text:list-style style:name="id1-3-2-2-3-4-107">
      <text:list-level-style-bullet text:bullet-char="•" text:level="1">
        <style:list-level-properties text:min-label-width="10mm"/>
      </text:list-level-style-bullet>
    </text:list-style>
    <text:list-style style:name="id1-3-2-2-3-4-107-1">
      <text:list-level-style-bullet text:bullet-char="•" text:level="1">
        <style:list-level-properties text:min-label-width="10mm"/>
      </text:list-level-style-bullet>
    </text:list-style>
    <text:list-style style:name="id1-3-2-2-3-4-107-2">
      <text:list-level-style-bullet text:bullet-char="•" text:level="1">
        <style:list-level-properties text:min-label-width="10mm"/>
      </text:list-level-style-bullet>
    </text:list-style>
    <text:list-style style:name="id1-3-2-2-3-4-107-3">
      <text:list-level-style-bullet text:bullet-char="•" text:level="1">
        <style:list-level-properties text:min-label-width="10mm"/>
      </text:list-level-style-bullet>
    </text:list-style>
    <text:list-style style:name="id1-3-2-2-3-4-107-4">
      <text:list-level-style-bullet text:bullet-char="•" text:level="1">
        <style:list-level-properties text:min-label-width="10mm"/>
      </text:list-level-style-bullet>
    </text:list-style>
    <text:list-style style:name="id1-3-2-2-3-4-107-5">
      <text:list-level-style-bullet text:bullet-char="•" text:level="1">
        <style:list-level-properties text:min-label-width="10mm"/>
      </text:list-level-style-bullet>
    </text:list-style>
    <text:list-style style:name="id1-3-2-2-3-4-107-6">
      <text:list-level-style-bullet text:bullet-char="•" text:level="1">
        <style:list-level-properties text:min-label-width="10mm"/>
      </text:list-level-style-bullet>
    </text:list-style>
    <text:list-style style:name="id1-3-2-2-3-4-107-7">
      <text:list-level-style-bullet text:bullet-char="•" text:level="1">
        <style:list-level-properties text:min-label-width="10mm"/>
      </text:list-level-style-bullet>
    </text:list-style>
    <text:list-style style:name="id1-3-2-2-3-4-107-8">
      <text:list-level-style-bullet text:bullet-char="•" text:level="1">
        <style:list-level-properties text:min-label-width="10mm"/>
      </text:list-level-style-bullet>
    </text:list-style>
    <text:list-style style:name="id1-3-2-2-3-4-107-9">
      <text:list-level-style-bullet text:bullet-char="•" text:level="1">
        <style:list-level-properties text:min-label-width="10mm"/>
      </text:list-level-style-bullet>
    </text:list-style>
    <text:list-style style:name="id1-3-2-2-3-4-107-10">
      <text:list-level-style-bullet text:bullet-char="•" text:level="1">
        <style:list-level-properties text:min-label-width="10mm"/>
      </text:list-level-style-bullet>
    </text:list-style>
    <text:list-style style:name="id1-3-2-2-3-4-107-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1-1">
      <text:list-level-style-bullet text:bullet-char="•" text:level="1">
        <style:list-level-properties text:min-label-width="10mm"/>
      </text:list-level-style-bullet>
    </text:list-style>
    <text:list-style style:name="id1-3-2-2-3-4-111-2">
      <text:list-level-style-bullet text:bullet-char="•" text:level="1">
        <style:list-level-properties text:min-label-width="10mm"/>
      </text:list-level-style-bullet>
    </text:list-style>
    <style:style style:family="table-column" style:parent-style-name="colspec" style:name="id1-3-2-2-3-4-116-1-1">
      <style:table-column-properties style:rel-column-width="93*"/>
    </style:style>
    <style:style style:family="table-column" style:parent-style-name="colspec" style:name="id1-3-2-2-3-4-141-1-1">
      <style:table-column-properties style:rel-column-width="93*"/>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18-1-1">
      <style:table-column-properties style:rel-column-width="46*"/>
    </style:style>
    <style:style style:family="table-column" style:parent-style-name="colspec" style:name="id1-3-2-2-3-5-18-1-2">
      <style:table-column-properties style:rel-column-width="46*"/>
    </style:style>
    <style:style style:family="table-column" style:parent-style-name="colspec" style:name="id1-3-2-2-3-5-20-1-1">
      <style:table-column-properties style:rel-column-width="46*"/>
    </style:style>
    <style:style style:family="table-column" style:parent-style-name="colspec" style:name="id1-3-2-2-3-5-20-1-2">
      <style:table-column-properties style:rel-column-width="46*"/>
    </style:style>
    <style:style style:family="table-column" style:parent-style-name="colspec" style:name="id1-3-2-2-3-5-22-1-1">
      <style:table-column-properties style:rel-column-width="46*"/>
    </style:style>
    <style:style style:family="table-column" style:parent-style-name="colspec" style:name="id1-3-2-2-3-5-22-1-2">
      <style:table-column-properties style:rel-column-width="46*"/>
    </style:style>
    <text:list-style style:name="id1-3-2-2-3-5-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2">
      <text:list-level-style-bullet style:num-suffix="" text:bullet-char="​" text:level="1">
        <style:list-level-properties text:min-label-width="10mm"/>
      </text:list-level-style-bullet>
    </text:list-style>
    <text:list-style style:name="id1-3-2-2-3-5-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3">
      <text:list-level-style-bullet style:num-suffix="" text:bullet-char="​" text:level="1">
        <style:list-level-properties text:min-label-width="10mm"/>
      </text:list-level-style-bullet>
    </text:list-style>
    <text:list-style style:name="id1-3-2-2-3-5-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bullet text:bullet-char="•" text:level="1">
        <style:list-level-properties text:min-label-width="10mm"/>
      </text:list-level-style-bullet>
    </text:list-style>
    <text:list-style style:name="id1-3-2-2-3-7-2-3-1-3-1">
      <text:list-level-style-bullet text:bullet-char="•" text:level="1">
        <style:list-level-properties text:min-label-width="10mm"/>
      </text:list-level-style-bullet>
    </text:list-style>
    <text:list-style style:name="id1-3-2-2-3-7-2-3-1-3-2">
      <text:list-level-style-bullet text:bullet-char="•" text:level="1">
        <style:list-level-properties text:min-label-width="10mm"/>
      </text:list-level-style-bullet>
    </text:list-style>
    <text:list-style style:name="id1-3-2-2-3-7-2-3-1-3-3">
      <text:list-level-style-bullet text:bullet-char="•" text:level="1">
        <style:list-level-properties text:min-label-width="10mm"/>
      </text:list-level-style-bullet>
    </text:list-style>
    <text:list-style style:name="id1-3-2-2-3-7-2-3-1-3-4">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bullet style:num-suffix="" text:bullet-char="​" text:level="1">
        <style:list-level-properties text:min-label-width="10mm"/>
      </text:list-level-style-bullet>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eusel-De Mierden houdende regels omtrent maatschappelijke ondersteuning (Beleidsregels maatschappelijke ondersteuning gemeente Reusel-De Mierden 2022)</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artikel 4:81, lid 1, Algemene wet bestuursrecht, de Wet maatschappelijke ondersteuning 2015 en de Verordening maatschappelijke ondersteuning gemeente Reusel-De Mierden 2019;</text:p>
            <text:p text:style-name="al"/>
            <text:p text:style-name="al"/>
            <text:p text:style-name="al">besluit vast te stellen:</text:p>
            <text:p text:style-name="al">de beleidsregels maatschappelijke ondersteuning gemeente Reusel-De Mierden 2022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s wordt verstaan onder: </text:p>
                  <text:list text:style-name="id1-3-2-2-1-3-2-3">
                    <text:list-item text:style-override="id1-3-2-2-1-3-2-3-1">
                      <text:number>a.</text:number>
                      <text:p text:style-name="al">verordening: de verordening maatschappelijke ondersteuning gemeente Reusel-De Mierden 2019;</text:p>
                    </text:list-item>
                    <text:list-item text:style-override="id1-3-2-2-1-3-2-3-2">
                      <text:number>b.</text:number>
                      <text:p text:style-name="al">beleidsregels: de beleidsregels maatschappelijke ondersteuning gemeente Reusel-De Mierden2022; </text:p>
                    </text:list-item>
                    <text:list-item text:style-override="id1-3-2-2-1-3-2-3-3">
                      <text:number>c.</text:number>
                      <text:p text:style-name="al">wet: de Wet maatschappelijke ondersteuning 2015 (Wmo 2015)</text:p>
                    </text:list-item>
                  </text:list>
                </text:list-item>
                <text:list-item text:style-override="id1-3-2-2-1-3-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3-14">
                <text:list-item text:style-override="id1-3-2-2-1-3-14-1">
                  <text:number>a.</text:number>
                  <text:p text:style-name="al">kan leven in een schoon en leefbaar huis;</text:p>
                </text:list-item>
              </text:list>
              <text:p text:style-name="al">kan beschikken over schone en draagbare kleding en linnen- en beddengoed;</text:p>
              <text:p text:style-name="al">over goederen voor primaire levensbehoeften beschikt; </text:p>
              <text:p text:style-name="al">thuis kan zorgen voor kinderen die tot het gezin behoren;</text:p>
              <text:list text:style-name="id1-3-2-2-1-3-18">
                <text:list-item text:style-override="id1-3-2-2-1-3-18-1">
                  <text:number>b.</text:number>
                  <text:p text:style-name="al">zich kan verplaatsen in en om de woning;</text:p>
                </text:list-item>
                <text:list-item text:style-override="id1-3-2-2-1-3-18-2">
                  <text:number>c.</text:number>
                  <text:p text:style-name="al">zich lokaal kan verplaatsen;</text:p>
                </text:list-item>
                <text:list-item text:style-override="id1-3-2-2-1-3-18-3">
                  <text:number>d.</text:number>
                  <text:p text:style-name="al">het vermogen heeft om zelfstandig te leven;</text:p>
                </text:list-item>
              </text:list>
              <text:p text:style-name="al">kan deelnemen aan het maatschappelijk leven;</text:p>
              <text:p text:style-name="al">dagstructuur heeft;</text:p>
              <text:p text:style-name="al">regie kan voeren;</text:p>
              <text:list text:style-name="id1-3-2-2-1-3-22">
                <text:list-item text:style-override="id1-3-2-2-1-3-22-1">
                  <text:number>e.</text:number>
                  <text:p text:style-name="al">een bijdrage kan leveren aan de buurt/maatschappij</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3-3">
                  <text:number>2.</text:number>
                  <text:p text:style-name="al">Maatwerkvoorzieningen beschermd wonen en opvang worden door de centrumgemeente Eindhoven uitgevoerd conform het daartoe vastgesteld beleid van de gemeente Eindhoven.</text:p>
                </text:list-item>
              </text:list>
              <text:p text:style-name="al"/>
            </text:section>
            <text:section text:name="artikel_id1-3-2-2-2-4" text:style-name="artikel">
              <text:p text:style-name="artikel_kop_titel"><text:span text:style-name="artikel_kop_label">Artikel</text:span> <text:span text:style-name="artikel_kop_nr">3.</text:span> Melding</text:p>
              <text:list text:style-name="id1-3-2-2-2-4-2">
                <text:list-item text:style-override="id1-3-2-2-2-4-2">
                  <text:number>1.</text:number>
                  <text:p text:style-name="al">Een hulpvraag kan door of namens de cliënt bij het college worden gemeld. Een melding wordt afgehandeld volgens een vastgestelde toegangsprocedure.</text:p>
                </text:list-item>
                <text:list-item text:style-override="id1-3-2-2-2-4-3">
                  <text:number>2.</text:number>
                  <text:p text:style-name="al">Het college bevestigt de ontvangt van de melding schriftelijk en maakt zo spoedig een afspraak voor een gesprek.</text:p>
                </text:list-item>
                <text:list-item text:style-override="id1-3-2-2-2-4-4">
                  <text:number>3.</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section>
            <text:section text:name="artikel_id1-3-2-2-2-5" text:style-name="artikel">
              <text:p text:style-name="artikel_kop_titel"><text:span text:style-name="artikel_kop_label">Artikel</text:span> <text:span text:style-name="artikel_kop_nr">4.</text:span> Cliëntondersteuning</text:p>
              <text:list text:style-name="id1-3-2-2-2-5-2">
                <text:list-item text:style-override="id1-3-2-2-2-5-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5-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p text:style-name="al"/>
            </text:section>
            <text:section text:name="artikel_id1-3-2-2-2-6" text:style-name="artikel">
              <text:p text:style-name="artikel_kop_titel"><text:span text:style-name="artikel_kop_label">Artikel</text:span> <text:span text:style-name="artikel_kop_nr">5.</text:span> Persoonlijk plan</text:p>
              <text:list text:style-name="id1-3-2-2-2-6-2">
                <text:list-item text:style-override="id1-3-2-2-2-6-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6-3">
                  <text:number>2.</text:number>
                  <text:p text:style-name="al">Het persoonlijk plan wordt bij het onderzoek betrokken. </text:p>
                </text:list-item>
              </text:list>
              <text:p text:style-name="al"/>
            </text:section>
            <text:section text:name="artikel_id1-3-2-2-2-7" text:style-name="artikel">
              <text:p text:style-name="artikel_kop_titel"><text:span text:style-name="artikel_kop_label">Artikel</text:span> <text:span text:style-name="artikel_kop_nr">6.</text:span> Informatie en identificatie</text:p>
              <text:list text:style-name="id1-3-2-2-2-7-2">
                <text:list-item text:style-override="id1-3-2-2-2-7-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7-3">
                  <text:number>2.</text:number>
                  <text:p text:style-name="al">Bij het onderzoek, als bedoeld in artikel 7, stelt het college de identiteit van de cliënt vast aan de hand van een geldig identiteitsbewijs. Dit wordt in het onderzoeksverslag vermeld.</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8-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8-4">
                  <text:number>3.</text:number>
                  <text:p text:style-name="al">De factoren genoemd in artikel 2.3.2 lid 4 van de wet, maken deel uit van het onderzoek.</text:p>
                </text:list-item>
                <text:list-item text:style-override="id1-3-2-2-2-8-5">
                  <text:number>4.</text:number>
                  <text:p text:style-name="al">Aan de cliënt wordt uitgelegd welke mogelijkheden bestaan om te kiezen voor pgb (persoonsgebonden budget) en wat de gevolgen hiervan zijn.</text:p>
                </text:list-item>
                <text:list-item text:style-override="id1-3-2-2-2-8-6">
                  <text:number>5.</text:number>
                  <text:p text:style-name="al">Het college informeert de cliënt over de mogelijkheid om een aanvraag als bedoeld in artikel 8 in te dienen.</text:p>
                </text:list-item>
                <text:list-item text:style-override="id1-3-2-2-2-8-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8-8">
                  <text:number>7.</text:number>
                  <text:p text:style-name="al">Ook kan het college een door hem daartoe aangewezen adviesinstantie om advies vragen.</text:p>
                </text:list-item>
                <text:list-item text:style-override="id1-3-2-2-2-8-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p text:style-name="al"/>
            </text:section>
            <text:section text:name="artikel_id1-3-2-2-3-4" text:style-name="artikel">
              <text:p text:style-name="artikel_kop_titel"><text:span text:style-name="artikel_kop_label">Artikel</text:span> <text:span text:style-name="artikel_kop_nr">9.</text:span> Voorwaarden maatwerkvoorziening </text:p>
              <text:list text:style-name="id1-3-2-2-3-4-2">
                <text:list-item text:style-override="id1-3-2-2-3-4-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4-3">
                  <text:number/>
                  <text:p text:style-name="al"/>
                </text:list-item>
                <text:list-item text:style-override="id1-3-2-2-3-4-4">
                  <text:number/>
                  <text:p text:style-name="al">Hieronder wordt nader ingegaan op enkele criteria uit de wet en de verordening:</text:p>
                  <text:list text:style-name="id1-3-2-2-3-4-4-3">
                    <text:list-item text:style-override="id1-3-2-2-3-4-4-3-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4-4-3-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3-4-4-3-3">
                      <text:number>c.</text:number>
                      <text:p text:style-name="al">
                    <text:span text:style-name="nadrukcur">Mantelzorg</text:span>: Er is sprake van mantelzorg als deze langdurig en intensief wordt verleend.</text:p>
                    </text:list-item>
                  </text:list>
                </text:list-item>
                <text:list-item text:style-override="id1-3-2-2-3-4-5">
                  <text:number/>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 text:style-name="id1-3-2-2-3-4-5-3">
                    <text:list-item text:style-override="id1-3-2-2-3-4-5-3-1">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4-5-3-2">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item>
                  </text:list>
                </text:list-item>
                <text:list-item text:style-override="id1-3-2-2-3-4-6">
                  <text:number>•</text:number>
                  <text:p text:style-name="al">niet speciaal bedoeld is voor burgers met een beperking; </text:p>
                </text:list-item>
                <text:list-item text:style-override="id1-3-2-2-3-4-7">
                  <text:number>•</text:number>
                  <text:p text:style-name="al">daadwerkelijk verkrijgbaar is; </text:p>
                </text:list-item>
                <text:list-item text:style-override="id1-3-2-2-3-4-8">
                  <text:number>•</text:number>
                  <text:p text:style-name="al">een passende bijdrage levert aan het realiseren van een situatie waarin de cliënt tot zelfredzaamheid of participatie in staat is;</text:p>
                </text:list-item>
                <text:list-item text:style-override="id1-3-2-2-3-4-9">
                  <text:number>•</text:number>
                  <text:p text:style-name="al">financieel gedragen kan worden met een inkomen op minimumniveau.</text:p>
                </text:list-item>
                <text:list-item text:style-override="id1-3-2-2-3-4-10">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item text:style-override="id1-3-2-2-3-4-11">
                  <text:number/>
                  <text:p text:style-name="al">Er moet altijd in het individuele geval worden bekeken of de voorziening ook voor cliënt algemeen gebruikelijk is. </text:p>
                  <text:list text:style-name="id1-3-2-2-3-4-11-3">
                    <text:list-item text:style-override="id1-3-2-2-3-4-11-3-1">
                      <text:number>a.</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4-11-3-2">
                      <text:number>b.</text:number>
                      <text:p text:style-name="al">
                    <text:span text:style-name="nadrukcur">Andere voorzieningen</text:span>: Hieronder wordt ook verstaan dat cliënt een beroep kan doen op voorzieningen op basis van andere wetten. </text:p>
                    </text:list-item>
                  </text:list>
                </text:list-item>
                <text:list-item text:style-override="id1-3-2-2-3-4-12">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 text:style-name="id1-3-2-2-3-4-12-3">
                    <text:list-item text:style-override="id1-3-2-2-3-4-12-3-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4-12-3-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item>
              </text:list>
              <text:p text:style-name="al"/>
              <text:section text:name="table_id1-3-2-2-3-4-14" text:style-name="table">
                <text:p text:style-name="table_top"/>
                <table:table table:style-name="tgroup">
                  <table:table-column table:style-name="id1-3-2-2-3-4-14-1-1"/>
                  <table:table-row table:style-name="row">
                    <table:table-cell table:style-name="entry" table:number-rows-spanned="1" table:number-columns-spanned="1">
                      <text:p text:style-name="table_al">De resultaten dat cliënt:</text:p>
                      <text:p text:style-name="table_al">a.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hulp bij het huishouden.</text:p>
                    </table:table-cell>
                  </table:table-row>
                </table:table>
                <text:p text:style-name="table_bottom"/>
              </text:section>
              <text:p text:style-name="al"/>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4-22">
                <text:list-item text:style-override="id1-3-2-2-3-4-22-1">
                  <text:number>•</text:number>
                  <text:p text:style-name="al">cat. 1: huishoudelijk werk</text:p>
                </text:list-item>
                <text:list-item text:style-override="id1-3-2-2-3-4-22-2">
                  <text:number>•</text:number>
                  <text:p text:style-name="al">cat. 2: huishoudelijk werk en organisatie</text:p>
                </text:list-item>
                <text:list-item text:style-override="id1-3-2-2-3-4-22-3">
                  <text:number>•</text:number>
                  <text:p text:style-name="al">cat. 3: huishoudelijk werk en hulp bij een ontregelde huishouding</text:p>
                </text:list-item>
              </text:list>
              <text:p text:style-name="al">Indien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text:span>
            </text:p>
              <text:p text:style-name="al">Hulp bij het huishouden wordt onderverdeeld in 4 aandachtsgebieden: </text:p>
              <text:list text:style-name="id1-3-2-2-3-4-27">
                <text:list-item text:style-override="id1-3-2-2-3-4-27-1">
                  <text:number>•</text:number>
                  <text:p text:style-name="al">
                  <text:span text:style-name="nadrukcur">Een schoon en leefbaar huis</text:span>
                </text:p>
                </text:list-item>
              </text:list>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Bij al deze taken gaat het om taken die als algemeen gebruikelijk kunnen worden beschouwd. Het strijken van onderkleding of beddengoed is bijvoorbeeld niet algemeen gebruikelijk.</text:p>
              <text:p text:style-name="al"/>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p text:style-name="al"/>
              <text:list text:style-name="id1-3-2-2-3-4-36">
                <text:list-item text:style-override="id1-3-2-2-3-4-36-1">
                  <text:number>•</text:number>
                  <text:p text:style-name="al">
                  <text:span text:style-name="nadrukcur">Beschikken over schone en draagbare kleding en linnen- en beddengoed</text:span>
                </text:p>
                </text:list-item>
              </text:list>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p text:style-name="al"/>
              <text:list text:style-name="id1-3-2-2-3-4-39">
                <text:list-item text:style-override="id1-3-2-2-3-4-39-1">
                  <text:number>•</text:number>
                  <text:p text:style-name="al">
                  <text:span text:style-name="nadrukcur">Beschikken over goederen voor primaire levensbehoeften </text:span>
                </text:p>
                </text:list-item>
              </text:list>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list text:style-name="id1-3-2-2-3-4-43">
                <text:list-item text:style-override="id1-3-2-2-3-4-43-1">
                  <text:number>•</text:number>
                  <text:p text:style-name="al">
                  <text:span text:style-name="nadrukcur">Het thuis kunnen zorgen voor kinderen die tot het gezin behoren</text:span>
                </text:p>
                </text:list-item>
              </text:list>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p text:style-name="al"/>
              <text:section text:name="table_id1-3-2-2-3-4-46" text:style-name="table">
                <text:p text:style-name="table_top"/>
                <table:table table:style-name="tgroup">
                  <table:table-column table:style-name="id1-3-2-2-3-4-46-1-1"/>
                  <table:table-row table:style-name="row">
                    <table:table-cell table:style-name="entry" table:number-rows-spanned="1" table:number-columns-spanned="1">
                      <text:p text:style-name="table_al">Het resultaat dat cliënt:</text:p>
                      <text:p text:style-name="table_al"> b. zich kan verplaatsen in en om de woning</text:p>
                      <text:p text:style-name="table_al"> kan worden opgelost door middel van een rolstoelvoorziening of een </text:p>
                      <text:p text:style-name="table_al"> woonvoorziening.</text:p>
                    </table:table-cell>
                  </table:table-row>
                </table:table>
                <text:p text:style-name="table_bottom"/>
              </text:section>
              <text:p text:style-name="al"/>
              <text:p text:style-name="al"/>
              <text:p text:style-name="al"/>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4-54">
                <text:list-item text:style-override="id1-3-2-2-3-4-54-1">
                  <text:number>•</text:number>
                  <text:p text:style-name="al">Handmatig voortbewogen rolstoel;</text:p>
                </text:list-item>
                <text:list-item text:style-override="id1-3-2-2-3-4-54-2">
                  <text:number>•</text:number>
                  <text:p text:style-name="al">Elektrisch voortbewogen rolstoel;</text:p>
                </text:list-item>
                <text:list-item text:style-override="id1-3-2-2-3-4-54-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p text:style-name="al">
              <text:span text:style-name="nadrukcur">Sportrolstoel of een vergelijkbare sportvoorziening</text:span>
            </text:p>
              <text:p text:style-name="al">Een sportrolstoel of een vergelijkbare sportvoorziening valt ook onder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cur">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
              <text:p text:style-name="al">Wij onderscheiden de volgende woonvoorzieningen:</text:p>
              <text:list text:style-name="id1-3-2-2-3-4-67">
                <text:list-item text:style-override="id1-3-2-2-3-4-67-1">
                  <text:number>•</text:number>
                  <text:p text:style-name="al">
                  <text:span text:style-name="nadrukcur">Losse woonvoorzieningen</text:span>: voorzieningen die niet bouwkundig of woontechnisch zijn, zoals een douchetoiletstoel of losse tillift;</text:p>
                </text:list-item>
                <text:list-item text:style-override="id1-3-2-2-3-4-6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4-6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4-74">
                <text:list-item text:style-override="id1-3-2-2-3-4-74-1">
                  <text:number>•</text:number>
                  <text:p text:style-name="al">Aangepaste box</text:p>
                </text:list-item>
                <text:list-item text:style-override="id1-3-2-2-3-4-74-2">
                  <text:number>•</text:number>
                  <text:p text:style-name="al">Aankleedtafel voor kinderen tot 3 jaar</text:p>
                </text:list-item>
                <text:list-item text:style-override="id1-3-2-2-3-4-74-3">
                  <text:number>•</text:number>
                  <text:p text:style-name="al">Airco</text:p>
                </text:list-item>
                <text:list-item text:style-override="id1-3-2-2-3-4-74-4">
                  <text:number>•</text:number>
                  <text:p text:style-name="al">Antislipvoorzieningen (waaronder antisliptegels)</text:p>
                </text:list-item>
                <text:list-item text:style-override="id1-3-2-2-3-4-74-5">
                  <text:number>•</text:number>
                  <text:p text:style-name="al">Centrale verwarming</text:p>
                </text:list-item>
                <text:list-item text:style-override="id1-3-2-2-3-4-74-6">
                  <text:number>•</text:number>
                  <text:p text:style-name="al">Douchekop op glijstang</text:p>
                </text:list-item>
                <text:list-item text:style-override="id1-3-2-2-3-4-74-7">
                  <text:number>•</text:number>
                  <text:p text:style-name="al">Handgrepen</text:p>
                </text:list-item>
                <text:list-item text:style-override="id1-3-2-2-3-4-74-8">
                  <text:number>•</text:number>
                  <text:p text:style-name="al">Een-hendelkraan</text:p>
                </text:list-item>
                <text:list-item text:style-override="id1-3-2-2-3-4-74-9">
                  <text:number>•</text:number>
                  <text:p text:style-name="al">Kookplaat en afzuigkap</text:p>
                </text:list-item>
                <text:list-item text:style-override="id1-3-2-2-3-4-74-10">
                  <text:number>•</text:number>
                  <text:p text:style-name="al">Los staande douchekruk</text:p>
                </text:list-item>
                <text:list-item text:style-override="id1-3-2-2-3-4-74-11">
                  <text:number>•</text:number>
                  <text:p text:style-name="al">Sokkels voor het plaatsen van een wasmachine c.q. koelkast</text:p>
                </text:list-item>
                <text:list-item text:style-override="id1-3-2-2-3-4-74-12">
                  <text:number>•</text:number>
                  <text:p text:style-name="al">Stalling voor een fiets of driewielfiets</text:p>
                </text:list-item>
                <text:list-item text:style-override="id1-3-2-2-3-4-74-13">
                  <text:number>•</text:number>
                  <text:p text:style-name="al">Steunbeugels bij bijvoorbeeld het toilet of in de badkamer</text:p>
                </text:list-item>
                <text:list-item text:style-override="id1-3-2-2-3-4-74-14">
                  <text:number>•</text:number>
                  <text:p text:style-name="al">Thermostaat mengkraan</text:p>
                </text:list-item>
                <text:list-item text:style-override="id1-3-2-2-3-4-74-15">
                  <text:number>•</text:number>
                  <text:p text:style-name="al">Tweede toilet boven (bij huizen jonger dan 1985)</text:p>
                </text:list-item>
                <text:list-item text:style-override="id1-3-2-2-3-4-74-16">
                  <text:number>•</text:number>
                  <text:p text:style-name="al">Verhoogde wc-pot</text:p>
                </text:list-item>
                <text:list-item text:style-override="id1-3-2-2-3-4-74-17">
                  <text:number>•</text:number>
                  <text:p text:style-name="al">Vervangen van lavet door douche</text:p>
                </text:list-item>
                <text:list-item text:style-override="id1-3-2-2-3-4-74-18">
                  <text:number>•</text:number>
                  <text:p text:style-name="al">Verwijderen van een bad</text:p>
                </text:list-item>
                <text:list-item text:style-override="id1-3-2-2-3-4-74-19">
                  <text:number>•</text:number>
                  <text:p text:style-name="al">Wasdroger</text:p>
                </text:list-item>
                <text:list-item text:style-override="id1-3-2-2-3-4-74-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4-82">
                <text:list-item text:style-override="id1-3-2-2-3-4-8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4-82-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4-82-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4-82-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4-8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section text:name="table_id1-3-2-2-3-4-92" text:style-name="table">
                <text:p text:style-name="table_top"/>
                <table:table table:style-name="tgroup">
                  <table:table-column table:style-name="id1-3-2-2-3-4-92-1-1"/>
                  <table:table-row table:style-name="row">
                    <table:table-cell table:style-name="entry" table:number-rows-spanned="1" table:number-columns-spanned="1">
                      <text:p text:style-name="table_al">Het resultaat dat cliënt:</text:p>
                      <text:p text:style-name="table_al">c. zich lokaal kan verplaatsen </text:p>
                      <text:p text:style-name="table_al">kan door middel van een vervoersvoorziening worden opgelost.</text:p>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4-107">
                <text:list-item text:style-override="id1-3-2-2-3-4-107-1">
                  <text:number>•</text:number>
                  <text:p text:style-name="al">vervoer omvat 25 kilometer vanuit de woonplaats;</text:p>
                </text:list-item>
                <text:list-item text:style-override="id1-3-2-2-3-4-107-2">
                  <text:number>•</text:number>
                  <text:p text:style-name="al">een bestemming in België kan maximaal 25 kilometer vanuit de woonplaats liggen;</text:p>
                </text:list-item>
                <text:list-item text:style-override="id1-3-2-2-3-4-107-3">
                  <text:number>•</text:number>
                  <text:p text:style-name="al">ziekenhuizen en station(s) zijn, ook als het dichtstbijzijnde buiten de 25 kilometer valt, bereikbaar;</text:p>
                </text:list-item>
                <text:list-item text:style-override="id1-3-2-2-3-4-107-4">
                  <text:number>•</text:number>
                  <text:p text:style-name="al">kosten bedragen het equivalent van het vervoer met het openbaar vervoer per kilometer, waarbij ook een opstaptarief betaald moet worden;</text:p>
                </text:list-item>
                <text:list-item text:style-override="id1-3-2-2-3-4-107-5">
                  <text:number>•</text:number>
                  <text:p text:style-name="al">cliënt kan zich laten begeleiden door een niet gerechtigd persoon tegen hetzelfde tarief;</text:p>
                </text:list-item>
                <text:list-item text:style-override="id1-3-2-2-3-4-107-6">
                  <text:number>•</text:number>
                  <text:p text:style-name="al">indien medische begeleiding geïndiceerd is, reist de medisch begeleider gratis mee;</text:p>
                </text:list-item>
                <text:list-item text:style-override="id1-3-2-2-3-4-107-7">
                  <text:number>•</text:number>
                  <text:p text:style-name="al">per jaar mag 1500 kilometer gebruikt worden;</text:p>
                </text:list-item>
                <text:list-item text:style-override="id1-3-2-2-3-4-107-8">
                  <text:number>•</text:number>
                  <text:p text:style-name="al">ritten kunnen worden aangevraagd via een gratis telefoonnummer;</text:p>
                </text:list-item>
                <text:list-item text:style-override="id1-3-2-2-3-4-107-9">
                  <text:number>•</text:number>
                  <text:p text:style-name="al">ritten worden uitgevoerd met een marge van 15 minuten vóór en ná de afgesproken tijd;</text:p>
                </text:list-item>
                <text:list-item text:style-override="id1-3-2-2-3-4-107-10">
                  <text:number>•</text:number>
                  <text:p text:style-name="al">rolstoelen en scootmobielen kunnen mee vervoerd worden;</text:p>
                </text:list-item>
                <text:list-item text:style-override="id1-3-2-2-3-4-107-11">
                  <text:number>•</text:number>
                  <text:p text:style-name="al">de taxichauffeur begeleidt cliënt van (centrale) deur tot (centrale) deur. </text:p>
                </text:list-item>
              </text:list>
              <text:p text:style-name="al"/>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4-111">
                <text:list-item text:style-override="id1-3-2-2-3-4-111-1">
                  <text:number>•</text:number>
                  <text:p text:style-name="al">Vervoer op korte afstand in de woonomgeving waarvoor de fiets wordt gebruikt of lopend wordt afgelegd. In deze situatie zal het CVV geen afdoende oplossing bieden. </text:p>
                </text:list-item>
                <text:list-item text:style-override="id1-3-2-2-3-4-111-2">
                  <text:number>•</text:number>
                  <text:p text:style-name="al">Vervoer op iets langere afstand, het regionaal vervoer, waarvoor het openbaar vervoer, auto of elektrisch aangedreven verplaatsingsmiddel wordt gebruikt.</text:p>
                </text:list-item>
              </text:list>
              <text:p text:style-name="al"/>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4-116" text:style-name="table">
                <text:p text:style-name="table_top"/>
                <table:table table:style-name="tgroup">
                  <table:table-column table:style-name="id1-3-2-2-3-4-116-1-1"/>
                  <table:table-row table:style-name="row">
                    <table:table-cell table:style-name="entry" table:number-rows-spanned="1" table:number-columns-spanned="1">
                      <text:p text:style-name="table_al">De resultaten dat cliënt:</text:p>
                      <text:p text:style-name="table_al">d. 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 vallen onder <text:span text:style-name="nadrukvet">begeleiding</text:span></text:p>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 </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articipatiewet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text:p>
              <text:p text:style-name="al"/>
              <text:section text:name="table_id1-3-2-2-3-4-141" text:style-name="table">
                <text:p text:style-name="table_top"/>
                <table:table table:style-name="tgroup">
                  <table:table-column table:style-name="id1-3-2-2-3-4-141-1-1"/>
                  <table:table-row table:style-name="row">
                    <table:table-cell table:style-name="entry" table:number-rows-spanned="1" table:number-columns-spanned="1">
                      <text:p text:style-name="table_al">Het resultaat dat de mantelzorger wordt ontlast valt onder kortdurend verblijf`.</text:p>
                    </table:table-cell>
                  </table:table-row>
                </table:table>
                <text:p text:style-name="table_bottom"/>
              </text:section>
              <text:p text:style-name="al"/>
              <text:p text:style-name="al"/>
              <text:p text:style-name="al">
              <text:span text:style-name="nadrukvet">Kortdurend verblijf</text:span>
            </text:p>
              <text:p text:style-name="al"/>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1">
                  <text:number>1.</text:number>
                  <text:p text:style-name="al">Aanvullingen op de algemene weigeringsgronden vanuit de verordening. Geen maatwerkvoorziening wordt verstrekt:</text:p>
                  <text:list text:style-name="id1-3-2-2-3-5-2-1-3">
                    <text:list-item text:style-override="id1-3-2-2-3-5-2-1-3-1">
                      <text:number>a.</text:number>
                      <text:p text:style-name="al">als de cliënt geen ingezetene is van gemeente Reusel-De Mierden;</text:p>
                    </text:list-item>
                  </text:list>
                </text:list-item>
              </text:list>
              <text:p text:style-name="al">Ingezetenschap: Een cliënt moet ingezetene zijn van de gemeente. Dat wil zeggen zijn hoofdverblijf in de gemeente Reusel-De Mierden hebben.</text:p>
              <text:p text:style-name="al">Hoofdverblijf betekent volgens jurisprudentie meer dan alleen ingeschreven staan in de </text:p>
              <text:p text:style-name="al">Basisregistratie personen (BRP). De cliënt moet daadwerkelijk het grootste deel van de tijd in de gemeente Reusel-De Mierden verblijven.</text:p>
              <text:list text:style-name="id1-3-2-2-3-5-6">
                <text:list-item text:style-override="id1-3-2-2-3-5-6-1">
                  <text:number>b.</text:number>
                  <text:p text:style-name="al">als deze in overwegende mate niet op het individu is gericht; </text:p>
                </text:list-item>
              </text:list>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 text:style-name="id1-3-2-2-3-5-8">
                <text:list-item text:style-override="id1-3-2-2-3-5-8-1">
                  <text:number>c.</text:number>
                  <text:p text:style-name="al">deze niet langdurig noodzakelijk is;</text:p>
                </text:list-item>
              </text:list>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 text:style-name="id1-3-2-2-3-5-10">
                <text:list-item text:style-override="id1-3-2-2-3-5-10-1">
                  <text:number>d.</text:number>
                  <text:p text:style-name="al">als de burger in staat is om zelf, of samen met zijn directe omgeving indien dat mogelijk is, een bijdrage te leveren aan het verbeteren van zijn situatie; </text:p>
                </text:list-item>
              </text:list>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 text:style-name="id1-3-2-2-3-5-12">
                <text:list-item text:style-override="id1-3-2-2-3-5-12-1">
                  <text:number>e.</text:number>
                  <text:p text:style-name="al">Zie hiervoor de toegangsrichtlijnen van een algemeen gebruikelijke voorziening in artikel 1, eerste lid onder b van de verordening;</text:p>
                </text:list-item>
                <text:list-item text:style-override="id1-3-2-2-3-5-12-2">
                  <text:number>f.</text:number>
                  <text:p text:style-name="al">als cliënt daadwerkelijk een beroep kan doen op andere wetten;</text:p>
                </text:list-item>
              </text:list>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 text:style-name="id1-3-2-2-3-5-15">
                <text:list-item text:style-override="id1-3-2-2-3-5-15-1">
                  <text:number>g.</text:number>
                  <text:p text:style-name="al">als cliënt geen toestemming heeft gevraagd en het college schriftelijk toestemming hiervoor heeft gegeven;</text:p>
                </text:list-item>
                <text:list-item text:style-override="id1-3-2-2-3-5-15-2">
                  <text:number>h.</text:number>
                  <text:p text:style-name="al">als de maatwerkvoorziening had kunnen worden voorkomen;</text:p>
                </text:list-item>
                <text:list-item text:style-override="id1-3-2-2-3-5-15-3">
                  <text:number>i.</text:number>
                  <text:p text:style-name="al">de economische afschrijvingstermijn van een verstrekte voorziening nog niet is verstreken;</text:p>
                </text:list-item>
              </text:list>
              <text:p text:style-name="al"/>
              <text:p text:style-name="al">Met de economische afschrijvingsduur wordt de economische levensduur bedoeld.</text:p>
              <text:section text:name="table_id1-3-2-2-3-5-18" text:style-name="table">
                <text:p text:style-name="table_top"/>
                <table:table table:style-name="tgroup">
                  <table:table-column table:style-name="id1-3-2-2-3-5-18-1-1"/>
                  <table:table-column table:style-name="id1-3-2-2-3-5-18-1-2"/>
                  <table:table-row table:style-name="row">
                    <table:table-cell table:style-name="entry" table:number-rows-spanned="1" table:number-columns-spanned="2">
                      <text:p text:style-name="table_al">
                        <text:span text:style-name="nadrukvet">Hulpmiddel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en en overige sportvoorzieningen:</text:p>
                    </table:table-cell>
                    <table:table-cell table:style-name="entry" table:number-rows-spanned="1" table:number-columns-spanned="1">
                      <text:p text:style-name="table_al">3 jaar</text:p>
                    </table:table-cell>
                  </table:table-row>
                </table:table>
                <text:p text:style-name="table_bottom"/>
              </text:section>
              <text:p text:style-name="al"/>
              <text:section text:name="table_id1-3-2-2-3-5-20" text:style-name="table">
                <text:p text:style-name="table_top"/>
                <table:table table:style-name="tgroup">
                  <table:table-column table:style-name="id1-3-2-2-3-5-20-1-1"/>
                  <table:table-column table:style-name="id1-3-2-2-3-5-20-1-2"/>
                  <table:table-row table:style-name="row">
                    <table:table-cell table:style-name="entry" table:number-rows-spanned="1" table:number-columns-spanned="2">
                      <text:p text:style-name="table_al">
                        <text:span text:style-name="nadrukvet">Woonvoorziening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poeldrooginstallatie:</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Mindervalide’ kr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matische deuropener:</text:p>
                    </table:table-cell>
                    <table:table-cell table:style-name="entry" table:number-rows-spanned="1" table:number-columns-spanned="1">
                      <text:p text:style-name="table_al">15 jaar</text:p>
                    </table:table-cell>
                  </table:table-row>
                </table:table>
                <text:p text:style-name="table_bottom"/>
              </text:section>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entry" table:number-rows-spanned="1" table:number-columns-spanned="1">
                      <text:p text:style-name="table_al">Vervoersvoorzieningen:</text:p>
                    </table:table-cell>
                    <table:table-cell table:style-name="entry" table:number-rows-spanned="1" table:number-columns-spanned="1">
                      <text:p text:style-name="table_al">7 jaar</text:p>
                    </table:table-cell>
                  </table:table-row>
                </table:table>
                <text:p text:style-name="table_bottom"/>
              </text:section>
              <text:p text:style-name="al"/>
              <text:p text:style-name="al">Voor voorzieningen die hierboven niet staan vermeld kan in overleg worden getreden met fabrikanten of leveranciers en moet de afschrijvingstermijn gemotiveerd in het onderzoeksverslag worden uitgelegd.</text:p>
              <text:list text:style-name="id1-3-2-2-3-5-25">
                <text:list-item text:style-override="id1-3-2-2-3-5-25-1">
                  <text:number>j.</text:number>
                  <text:p text:style-name="al">Uitzonderingen op bovenstaand artikel;</text:p>
                </text:list-item>
              </text:list>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5-29">
                <text:list-item text:style-override="id1-3-2-2-3-5-29-1">
                  <text:number>•</text:number>
                  <text:p text:style-name="al">De voorziening verloren is gegaan door omstandigheden die niet aan de cliënt zijn toe te rekenen;</text:p>
                </text:list-item>
                <text:list-item text:style-override="id1-3-2-2-3-5-29-2">
                  <text:number>•</text:number>
                  <text:p text:style-name="al">De cliënt de restwaarde van de voorziening die verloren is gegaan geheel of gedeeltelijk vergoedt;</text:p>
                </text:list-item>
                <text:list-item text:style-override="id1-3-2-2-3-5-29-3">
                  <text:number>•</text:number>
                  <text:p text:style-name="al">De verstrekte voorziening niet langer een oplossing voor de cliënt biedt om zelfredzaam te zijn en te kunnen participeren.</text:p>
                </text:list-item>
              </text:list>
              <text:p text:style-name="al">De economische afschrijvingstermijn speelt in dat geval geen rol.</text:p>
              <text:list text:style-name="id1-3-2-2-3-5-31">
                <text:list-item text:style-override="id1-3-2-2-3-5-31-1">
                  <text:number>a.</text:number>
                  <text:p text:style-name="al">als de voorziening niet veilig voor cliënt is of gezondheidsrisico’s met zich meebrengen.</text:p>
                </text:list-item>
                <text:list-item text:style-override="id1-3-2-2-3-5-31-2">
                  <text:number>2.</text:number>
                  <text:p text:style-name="al">Geen woonvoorziening wordt verstrekt:</text:p>
                  <text:list text:style-name="id1-3-2-2-3-5-31-2-3">
                    <text:list-item text:style-override="id1-3-2-2-3-5-31-2-3-1">
                      <text:number>a.</text:number>
                      <text:p text:style-name="al">Als cliënt zijn hoofdverblijf niet heeft in de woning waaraan de voorziening moet worden getroffen;</text:p>
                    </text:list-item>
                  </text:list>
                </text:list-item>
              </text:list>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 text:style-name="id1-3-2-2-3-5-34">
                <text:list-item text:style-override="id1-3-2-2-3-5-34-1">
                  <text:number>b.</text:number>
                  <text:p text:style-name="al">Als de woning niet geschikt is om permanent te wonen;</text:p>
                </text:list-item>
                <text:list-item text:style-override="id1-3-2-2-3-5-34-2">
                  <text:number/>
                  <text:p text:style-name="al">Hierbij kan bijvoorbeeld gedacht worden aan hotels/pensions en recreatiewoningen.</text:p>
                  <text:list text:style-name="id1-3-2-2-3-5-34-2-3">
                    <text:list-item text:style-override="id1-3-2-2-3-5-34-2-3-1">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34-2-3-2">
                      <text:number>d.</text:number>
                      <text:p text:style-name="al">Als het om voorzieningen in gemeenschappelijke ruimten gaat;</text:p>
                    </text:list-item>
                    <text:list-item text:style-override="id1-3-2-2-3-5-34-2-3-3">
                      <text:number>e.</text:number>
                      <text:p text:style-name="al">Als de verhuizing de beperking in de zelfredzaamheid en participatie niet oplost;</text:p>
                    </text:list-item>
                    <text:list-item text:style-override="id1-3-2-2-3-5-34-2-3-4">
                      <text:number>f.</text:number>
                      <text:p text:style-name="al">Als de cliënt niet verhuist naar de voor zijn beperkingen meest geschikte beschikbare woning, tenzij hij hiervoor schriftelijk toestemming van het college heeft gekregen.</text:p>
                    </text:list-item>
                  </text:list>
                </text:list-item>
                <text:list-item text:style-override="id1-3-2-2-3-5-34-3">
                  <text:number/>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 text:style-name="id1-3-2-2-3-5-34-3-3">
                    <text:list-item text:style-override="id1-3-2-2-3-5-34-3-3-1">
                      <text:number>g.</text:number>
                      <text:p text:style-name="al">Als de voorziening tegen geringe meerkosten in de nieuwbouw of renovatie kan worden meegenomen.</text:p>
                    </text:list-item>
                  </text:list>
                </text:list-item>
                <text:list-item text:style-override="id1-3-2-2-3-5-34-4">
                  <text:number/>
                  <text:p text:style-name="al">Een voorbeeld hiervan is om een douche op afschot te plaatsen in plaats van een bad. Een douche op afschot kan zelfs nog goedkoper zijn dan het plaatsen van een bad.</text:p>
                </text:list-item>
              </text:list>
              <text:p text:style-name="al"/>
            </text:section>
            <text:section text:name="artikel_id1-3-2-2-3-6" text:style-name="artikel">
              <text:p text:style-name="artikel_kop_titel"><text:span text:style-name="artikel_kop_label">Artikel</text:span> <text:span text:style-name="artikel_kop_nr">11.</text:span> Beschikking</text:p>
              <text:list text:style-name="id1-3-2-2-3-6-2">
                <text:list-item text:style-override="id1-3-2-2-3-6-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6-3">
                  <text:number>2.</text:number>
                  <text:p text:style-name="al">In de beschikking tot verstrekking van een maatwerkvoorziening staat of deze voorziening in natura, als pgb, of als financiële tegemoetkoming wordt verstrekt. </text:p>
                </text:list-item>
                <text:list-item text:style-override="id1-3-2-2-3-6-4">
                  <text:number>3.</text:number>
                  <text:p text:style-name="al">Bij het verstrekken van een maatwerkvoorziening in natura wordt in de beschikking in ieder geval gemeld:</text:p>
                  <text:list text:style-name="id1-3-2-2-3-6-4-3">
                    <text:list-item text:style-override="id1-3-2-2-3-6-4-3-1">
                      <text:number>a.</text:number>
                      <text:p text:style-name="al">welke maatwerkvoorziening wordt verstrekt en wat het beoogde resultaat daarvan is;</text:p>
                    </text:list-item>
                    <text:list-item text:style-override="id1-3-2-2-3-6-4-3-2">
                      <text:number>b.</text:number>
                      <text:p text:style-name="al">de ingangsdatum en indien van toepassing de duur van de verstrekking;</text:p>
                    </text:list-item>
                    <text:list-item text:style-override="id1-3-2-2-3-6-4-3-3">
                      <text:number>c.</text:number>
                      <text:p text:style-name="al">hoe de voorziening wordt verstrekt;</text:p>
                    </text:list-item>
                    <text:list-item text:style-override="id1-3-2-2-3-6-4-3-4">
                      <text:number>d.</text:number>
                      <text:p text:style-name="al">of een abonnementstarief verschuldigd is en de daarbij door het college gehanteerde uitgangspunten.</text:p>
                    </text:list-item>
                  </text:list>
                </text:list-item>
                <text:list-item text:style-override="id1-3-2-2-3-6-5">
                  <text:number>4.</text:number>
                  <text:p text:style-name="al">Bij het verstrekken van een maatwerkvoorziening in de vorm van een pgb wordt in de beschikking in ieder geval vermeld:</text:p>
                  <text:list text:style-name="id1-3-2-2-3-6-5-3">
                    <text:list-item text:style-override="id1-3-2-2-3-6-5-3-1">
                      <text:number>a.</text:number>
                      <text:p text:style-name="al">aan welk doel het pgb moet worden besteed;</text:p>
                    </text:list-item>
                    <text:list-item text:style-override="id1-3-2-2-3-6-5-3-2">
                      <text:number>b.</text:number>
                      <text:p text:style-name="al">welke kwaliteitseisen gelden voor de besteding van het pgb;</text:p>
                    </text:list-item>
                    <text:list-item text:style-override="id1-3-2-2-3-6-5-3-3">
                      <text:number>c.</text:number>
                      <text:p text:style-name="al">wat de hoogte van het pgb is en hoe deze is bepaald;</text:p>
                    </text:list-item>
                    <text:list-item text:style-override="id1-3-2-2-3-6-5-3-4">
                      <text:number>d.</text:number>
                      <text:p text:style-name="al">de ingangsdatum en indien van toepassing de duur van de verstrekking; </text:p>
                    </text:list-item>
                    <text:list-item text:style-override="id1-3-2-2-3-6-5-3-5">
                      <text:number>e.</text:number>
                      <text:p text:style-name="al">de termijn waarbinnen de cliënt het pgb moet besteden;</text:p>
                    </text:list-item>
                    <text:list-item text:style-override="id1-3-2-2-3-6-5-3-6">
                      <text:number>f.</text:number>
                      <text:p text:style-name="al">hoe de besteding van het pgb verantwoord moet worden;</text:p>
                    </text:list-item>
                    <text:list-item text:style-override="id1-3-2-2-3-6-5-3-7">
                      <text:number>g.</text:number>
                      <text:p text:style-name="al">of een abonnementstarief verschuldigd is en de daarbij door het college gehanteerde uitgangspunten.</text:p>
                    </text:list-item>
                  </text:list>
                </text:list-item>
                <text:list-item text:style-override="id1-3-2-2-3-6-6">
                  <text:number>5.</text:number>
                  <text:p text:style-name="al">Bij het verstrekken van een maatwerkvoorziening in de vorm van een financiële tegemoetkoming wordt in de beschikking in ieder geval vermeld:</text:p>
                  <text:list text:style-name="id1-3-2-2-3-6-6-3">
                    <text:list-item text:style-override="id1-3-2-2-3-6-6-3-1">
                      <text:number>a.</text:number>
                      <text:p text:style-name="al">aan welk doel de financiële tegemoetkoming moet worden besteed;</text:p>
                    </text:list-item>
                    <text:list-item text:style-override="id1-3-2-2-3-6-6-3-2">
                      <text:number>b.</text:number>
                      <text:p text:style-name="al">welke kwaliteitseisen gelden voor de besteding van de financiële tegemoetkoming;</text:p>
                    </text:list-item>
                    <text:list-item text:style-override="id1-3-2-2-3-6-6-3-3">
                      <text:number>c.</text:number>
                      <text:p text:style-name="al">wat de hoogte van de financiële tegemoetkoming is;</text:p>
                    </text:list-item>
                    <text:list-item text:style-override="id1-3-2-2-3-6-6-3-4">
                      <text:number>d.</text:number>
                      <text:p text:style-name="al">de ingangsdatum en indien van toepassing de duur van de verstrekking; </text:p>
                    </text:list-item>
                    <text:list-item text:style-override="id1-3-2-2-3-6-6-3-5">
                      <text:number>e.</text:number>
                      <text:p text:style-name="al">de termijn waarbinnen de cliënt de financiële tegemoetkoming moet besteden;</text:p>
                    </text:list-item>
                    <text:list-item text:style-override="id1-3-2-2-3-6-6-3-6">
                      <text:number>f.</text:number>
                      <text:p text:style-name="al">hoe de besteding van de financiële tegemoetkoming verantwoord moet worden;</text:p>
                    </text:list-item>
                    <text:list-item text:style-override="id1-3-2-2-3-6-6-3-7">
                      <text:number>g.</text:number>
                      <text:p text:style-name="al">of een abonnementstarief verschuldigd is en de daarbij door het college gehanteerde uitgangspunten.</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7-2-3">
                    <text:list-item text:style-override="id1-3-2-2-3-7-2-3-1">
                      <text:number>a.</text:number>
                      <text:p text:style-name="al">Cliënt moet naar het oordeel van het college in staat zijn de aan een budget verbonden taken op verantwoorde wijze uit te voeren. Hier wordt aan voldaan als:</text:p>
                      <text:list text:style-name="id1-3-2-2-3-7-2-3-1-3">
                        <text:list-item text:style-override="id1-3-2-2-3-7-2-3-1-3-1">
                          <text:number>•</text:number>
                          <text:p text:style-name="al">cliënt zelfstandig een redelijke waardering kan maken van zijn belangen ten aanzien van de zorgvraag;</text:p>
                        </text:list-item>
                        <text:list-item text:style-override="id1-3-2-2-3-7-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7-2-3-1-3-3">
                          <text:number>•</text:number>
                          <text:p text:style-name="al">cliënt goed op de hoogte is van zijn rechten en plichten die horen bij het beheer van een pgb;</text:p>
                        </text:list-item>
                        <text:list-item text:style-override="id1-3-2-2-3-7-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7-3">
                  <text:number>2.</text:number>
                  <text:p text:style-name="al">Motivatie vindt plaats in een ondersteuningsplan.</text:p>
                </text:list-item>
                <text:list-item text:style-override="id1-3-2-2-3-7-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7-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7-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p text:style-name="al"/>
            </text:section>
            <text:section text:name="artikel_id1-3-2-2-3-8" text:style-name="artikel">
              <text:p text:style-name="artikel_kop_titel"><text:span text:style-name="artikel_kop_label">Artikel</text:span> <text:span text:style-name="artikel_kop_nr">13.</text:span> Onderscheid formele en informele hulp</text:p>
              <text:list text:style-name="id1-3-2-2-3-8-2">
                <text:list-item text:style-override="id1-3-2-2-3-8-2">
                  <text:number>1.</text:number>
                  <text:p text:style-name="al">Bij het vaststellen van de hoogte van het pgb, wordt onderscheid gemaakt tussen formele en informele hulp. </text:p>
                </text:list-item>
                <text:list-item text:style-override="id1-3-2-2-3-8-3">
                  <text:number>2.</text:number>
                  <text:p text:style-name="al">Een formele hulp staat ingeschreven in het Handelsregister en beschikt over de relevante diploma’s die nodig zijn voor de uitoefening van zijn functie.</text:p>
                </text:list-item>
                <text:list-item text:style-override="id1-3-2-2-3-8-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p text:style-name="al"/>
            </text:section>
            <text:section text:name="artikel_id1-3-2-2-3-9"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aantal beleidsmatige aanvullingen:</text:p>
              <text:list text:style-name="id1-3-2-2-3-9-4">
                <text:list-item text:style-override="id1-3-2-2-3-9-4-1">
                  <text:number>1.</text:number>
                  <text:p text:style-name="al">De hoogte van het pgb voor een voorziening wordt ten hoogste vastgesteld op:</text:p>
                  <text:list text:style-name="id1-3-2-2-3-9-4-1-3">
                    <text:list-item text:style-override="id1-3-2-2-3-9-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9-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9-4-1-3-3">
                      <text:number>c.</text:number>
                      <text:p text:style-name="al">Bij een complexe woonvoorziening vraagt het college een bouwtechnisch onderzoek bij een externe adviseur aan.</text:p>
                    </text:list-item>
                  </text:list>
                </text:list-item>
                <text:list-item text:style-override="id1-3-2-2-3-9-4-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9-4-3">
                  <text:number/>
                  <text:p text:style-name="al">Voorwaarde: hierbij geldt wel dat collectief vraagafhankelijk vervoer (CCV) voorliggend is op deze maatwerkvoorziening. Zie hiervoor artikel 9 lid 4 van de verordening en deze beleidsregels.</text:p>
                </text:list-item>
                <text:list-item text:style-override="id1-3-2-2-3-9-4-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9-4-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9-4-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p text:style-name="al"/>
            </text:section>
            <text:section text:name="artikel_id1-3-2-2-3-10" text:style-name="artikel">
              <text:p text:style-name="artikel_kop_titel"><text:span text:style-name="artikel_kop_label">Artikel</text:span> <text:span text:style-name="artikel_kop_nr">15.</text:span> Regels voor een financiële tegemoetkoming</text:p>
              <text:list text:style-name="id1-3-2-2-3-10-2">
                <text:list-item text:style-override="id1-3-2-2-3-10-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10-3">
                  <text:number>2.</text:number>
                  <text:p text:style-name="al">De financiële tegemoetkoming hoeft niet volledig kostendekkend te zijn en is een forfaitair vooraf vastgesteld maximaal vast bedrag.</text:p>
                </text:list-item>
                <text:list-item text:style-override="id1-3-2-2-3-10-4">
                  <text:number>3.</text:number>
                  <text:p text:style-name="al">De financiële tegemoetkoming is van toepassing op verhuiskosten, (rolstoel)taxivervoer, een sportrolstoelvoorziening en overige sportvoorzieningen.</text:p>
                </text:list-item>
                <text:list-item text:style-override="id1-3-2-2-3-10-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p text:style-name="al"/>
            </text:section>
            <text:section text:name="artikel_id1-3-2-2-3-11"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1-3">
                <text:list-item text:style-override="id1-3-2-2-3-11-3-1">
                  <text:number>1.</text:number>
                  <text:p text:style-name="al">De hoogte van de door het college te verlenen financiële tegemoetkoming voor verhuiskosten bedraagt:</text:p>
                </text:list-item>
                <text:list-item text:style-override="id1-3-2-2-3-11-3-2">
                  <text:number>•</text:number>
                  <text:p text:style-name="al">voor een alleenstaande maximaal : € 2.850;</text:p>
                </text:list-item>
                <text:list-item text:style-override="id1-3-2-2-3-11-3-3">
                  <text:number>•</text:number>
                  <text:p text:style-name="al">voor een echtpaar maximaal : € 3.450;</text:p>
                </text:list-item>
                <text:list-item text:style-override="id1-3-2-2-3-11-3-4">
                  <text:number>•</text:number>
                  <text:p text:style-name="al">voor een meeverhuizend gezinslid maximaal € 600 tot een maximum van € 5.250 per gezin.</text:p>
                </text:list-item>
                <text:list-item text:style-override="id1-3-2-2-3-11-3-5">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1-3-6">
                  <text:number>3.</text:number>
                  <text:p text:style-name="al">In afwijking van het gestelde in het tweede lid geldt voor kinderen tot 16 jaar onderstaande financiële tegemoetkoming voor vervoer:</text:p>
                </text:list-item>
                <text:list-item text:style-override="id1-3-2-2-3-11-3-7">
                  <text:number>•</text:number>
                  <text:p text:style-name="al">0 tot 4 jaar : geen vergoeding</text:p>
                </text:list-item>
                <text:list-item text:style-override="id1-3-2-2-3-11-3-8">
                  <text:number>•</text:number>
                  <text:p text:style-name="al">4 tot 12 jaar : per jaar 25% van het normbudget</text:p>
                </text:list-item>
                <text:list-item text:style-override="id1-3-2-2-3-11-3-9">
                  <text:number>•</text:number>
                  <text:p text:style-name="al">12 tot 16 jaar : per jaar 50% van het normbudget</text:p>
                </text:list-item>
                <text:list-item text:style-override="id1-3-2-2-3-11-3-10">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3-4">
                <text:list-item text:style-override="id1-3-2-2-4-3-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3-4-2">
                  <text:number>2.</text:number>
                  <text:p text:style-name="al">Cliënt is geen abonnementstarief verschuldigd voor:</text:p>
                  <text:list text:style-name="id1-3-2-2-4-3-4-2-3">
                    <text:list-item text:style-override="id1-3-2-2-4-3-4-2-3-1">
                      <text:number>a.</text:number>
                      <text:p text:style-name="al">rolstoelen;</text:p>
                    </text:list-item>
                    <text:list-item text:style-override="id1-3-2-2-4-3-4-2-3-2">
                      <text:number>b.</text:number>
                      <text:p text:style-name="al">voorzieningen, diensten of financiële tegemoetkomingen waarvan de (aanschaf)kosten lager zijn dan € 250;</text:p>
                    </text:list-item>
                    <text:list-item text:style-override="id1-3-2-2-4-3-4-2-3-3">
                      <text:number>c.</text:number>
                      <text:p text:style-name="al">het gebruik van collectief vraagafhankelijk vervoer.</text:p>
                    </text:list-item>
                  </text:list>
                </text:list-item>
                <text:list-item text:style-override="id1-3-2-2-4-3-4-3">
                  <text:number>3.</text:number>
                  <text:p text:style-name="al">Het abonnementstarief wordt vastgesteld conform het uitvoeringsbesluit Wmo. </text:p>
                </text:list-item>
                <text:list-item text:style-override="id1-3-2-2-4-3-4-4">
                  <text:number>4.</text:number>
                  <text:p text:style-name="al">Als een maatwerkvoorziening ten behoeve van een woningaanpassing voor een minderjarige cliënt is een abonnementstarief verschuldigd door:</text:p>
                  <text:list text:style-name="id1-3-2-2-4-3-4-4-3">
                    <text:list-item text:style-override="id1-3-2-2-4-3-4-4-3-1">
                      <text:number>a.</text:number>
                      <text:p text:style-name="al">de onderhoudsplichtige ouders en;</text:p>
                    </text:list-item>
                    <text:list-item text:style-override="id1-3-2-2-4-3-4-4-3-2">
                      <text:number>b.</text:number>
                      <text:p text:style-name="al">degene die anders dan als ouder samen met de ouder het gezag uitoefent over een cliënt.</text:p>
                    </text:list-item>
                  </text:list>
                </text:list-item>
                <text:list-item text:style-override="id1-3-2-2-4-3-4-5">
                  <text:number>5.</text:number>
                  <text:p text:style-name="al">De hoogte van het abonnementstarief overstijgt niet de kostprijs van de maatwerkvoorziening. </text:p>
                </text:list-item>
                <text:list-item text:style-override="id1-3-2-2-4-3-4-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3-4-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3-4-8">
                  <text:number>8.</text:number>
                  <text:p text:style-name="al">De kostprijs van een maatwerkvoorziening in de vorm van een financiële tegemoetkoming is gelijk aan de hoogte van de toegekende tegemoetkom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Aanbieders zorgen voor een goede kwaliteit van voorzieningen door: </text:p>
                  <text:list text:style-name="id1-3-2-2-5-3-2-3">
                    <text:list-item text:style-override="id1-3-2-2-5-3-2-3-1">
                      <text:number>a.</text:number>
                      <text:p text:style-name="al">voorzieningen af te stemmen op de persoonlijke situatie van de cliënt; </text:p>
                    </text:list-item>
                    <text:list-item text:style-override="id1-3-2-2-5-3-2-3-2">
                      <text:number>b.</text:number>
                      <text:p text:style-name="al">voorzieningen af te stemmen op andere vormen van zorg; </text:p>
                    </text:list-item>
                    <text:list-item text:style-override="id1-3-2-2-5-3-2-3-3">
                      <text:number>c.</text:number>
                      <text:p text:style-name="al">inzet van de juiste deskundigheid;</text:p>
                    </text:list-item>
                    <text:list-item text:style-override="id1-3-2-2-5-3-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3-2-3-5">
                      <text:number>e.</text:number>
                      <text:p text:style-name="al">er bij het leveren van voorzieningen op toe te zien dat beroepskrachten handelen in overeenstemming met de professionele standaard.</text:p>
                    </text:list-item>
                  </text:list>
                </text:list-item>
                <text:list-item text:style-override="id1-3-2-2-5-3-3">
                  <text:number/>
                  <text:p text:style-name="al">Een maatwerkvoorziening wordt verstrekt als naar het oordeel van het college is gewaarborgd dat de ondersteuning van goede kwaliteit is. </text:p>
                </text:list-item>
                <text:list-item text:style-override="id1-3-2-2-5-3-4">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3-5">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3-6">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5-4" text:style-name="artikel">
              <text:p text:style-name="artikel_kop_titel"><text:span text:style-name="artikel_kop_label">Artikel</text:span> <text:span text:style-name="artikel_kop_nr">19.</text:span> Verhouding prijs en kwaliteit levering voorziening door derden </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3">
                    <text:list-item text:style-override="id1-3-2-2-5-4-2-3-1">
                      <text:number>a.</text:number>
                      <text:p text:style-name="al">een vaste prijs, die geldt voor een inschrijving als bedoeld in de Aanbestedingswet 2012 en het aangaan overeenkomst met een derde; of</text:p>
                    </text:list-item>
                    <text:list-item text:style-override="id1-3-2-2-5-4-2-3-2">
                      <text:number>b.</text:number>
                      <text:p text:style-name="al">een reële prijs die geldt als ondergrens voor:</text:p>
                      <text:list text:style-name="id1-3-2-2-5-4-2-3-2-3">
                        <text:list-item text:style-override="id1-3-2-2-5-4-2-3-2-3-1">
                          <text:number>i.</text:number>
                          <text:p text:style-name="al">een inschrijving en het aangaan van een overeenkomst met de derde, en</text:p>
                        </text:list-item>
                        <text:list-item text:style-override="id1-3-2-2-5-4-2-3-2-3-2">
                          <text:number>ii.</text:number>
                          <text:p text:style-name="al">de vaste prijs, bedoeld in onderdeel a.</text:p>
                        </text:list-item>
                      </text:list>
                    </text:list-item>
                  </text:list>
                </text:list-item>
                <text:list-item text:style-override="id1-3-2-2-5-4-3">
                  <text:number>2.</text:number>
                  <text:p text:style-name="al">Het college stelt de prijzen, bedoeld in het eerste lid, vast:</text:p>
                  <text:list text:style-name="id1-3-2-2-5-4-3-3">
                    <text:list-item text:style-override="id1-3-2-2-5-4-3-3-1">
                      <text:number>a.</text:number>
                      <text:p text:style-name="al">conform de eisen aan de kwaliteit van die dienst, waaronder de eisen aan de deskundigheid van de beroepskracht, bedoeld in artikel 2.1.3 lid 2 onderdeel c van de wet, en</text:p>
                    </text:list-item>
                    <text:list-item text:style-override="id1-3-2-2-5-4-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4-4">
                  <text:number>3.</text:number>
                  <text:p text:style-name="al">Het college houdt in het belang van een goede prijs-kwaliteitverhouding bij de vaststelling van de tarieven die het hanteert voor door derden te leveren diensten, in ieder geval rekening met: </text:p>
                  <text:list text:style-name="id1-3-2-2-5-4-4-3">
                    <text:list-item text:style-override="id1-3-2-2-5-4-4-3-1">
                      <text:number>a.</text:number>
                      <text:p text:style-name="al">kosten van de beroepskracht; </text:p>
                    </text:list-item>
                    <text:list-item text:style-override="id1-3-2-2-5-4-4-3-2">
                      <text:number>b.</text:number>
                      <text:p text:style-name="al">redelijke overheadkosten; </text:p>
                    </text:list-item>
                    <text:list-item text:style-override="id1-3-2-2-5-4-4-3-3">
                      <text:number>c.</text:number>
                      <text:p text:style-name="al">kosten voor niet-productieve uren van de beroepskrachten als gevolg van verlof, ziekte, scholing en werkoverleg; </text:p>
                    </text:list-item>
                    <text:list-item text:style-override="id1-3-2-2-5-4-4-3-4">
                      <text:number>d.</text:number>
                      <text:p text:style-name="al">reis- en opleidingskosten;</text:p>
                    </text:list-item>
                    <text:list-item text:style-override="id1-3-2-2-5-4-4-3-5">
                      <text:number>e.</text:number>
                      <text:p text:style-name="al">indexatie van loon binnen een overeenkomst;</text:p>
                    </text:list-item>
                    <text:list-item text:style-override="id1-3-2-2-5-4-4-3-6">
                      <text:number>f.</text:number>
                      <text:p text:style-name="al">overige kosten als gevolg van gemeentelijke eisen, zoals rapportageverplichtingen en administratieve verplichtingen.</text:p>
                    </text:list-item>
                  </text:list>
                </text:list-item>
                <text:list-item text:style-override="id1-3-2-2-5-4-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4-6">
                  <text:number>5.</text:number>
                  <text:p text:style-name="al">de marktprijs van de voorziening, en </text:p>
                </text:list-item>
                <text:list-item text:style-override="id1-3-2-2-5-4-7">
                  <text:number>6.</text:number>
                  <text:p text:style-name="al">de eventuele extra taken die in verband met de voorziening van de leverancier worden gevraagd, zoals: </text:p>
                  <text:list text:style-name="id1-3-2-2-5-4-7-3">
                    <text:list-item text:style-override="id1-3-2-2-5-4-7-3-1">
                      <text:number>i.</text:number>
                      <text:p text:style-name="al">aanmeten, leveren en plaatsen van de voorziening; </text:p>
                    </text:list-item>
                    <text:list-item text:style-override="id1-3-2-2-5-4-7-3-2">
                      <text:number>ii.</text:number>
                      <text:p text:style-name="al">instructie over het gebruik van de voorziening; </text:p>
                    </text:list-item>
                    <text:list-item text:style-override="id1-3-2-2-5-4-7-3-3">
                      <text:number>iii.</text:number>
                      <text:p text:style-name="al">onderhoud van de voorziening, en</text:p>
                    </text:list-item>
                    <text:list-item text:style-override="id1-3-2-2-5-4-7-3-4">
                      <text:number>iv.</text:number>
                      <text:p text:style-name="al">verplichte deelname in bepaalde samenwerkingsverbanden. </text:p>
                    </text:list-item>
                  </text:list>
                </text:list-item>
              </text:list>
              <text:p text:style-name="al"/>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3">
                  <text:number>2.</text:number>
                  <text:p text:style-name="al">Aanbieders melden iedere calamiteit en ieder geweldsincident dat zich heeft voorgedaan bij de verstrekking van een voorziening onmiddellijk aan de toezichthoudend ambtenaar. </text:p>
                </text:list-item>
                <text:list-item text:style-override="id1-3-2-2-5-5-4">
                  <text:number>3.</text:number>
                  <text:p text:style-name="al">Aanbieders zijn ook verplicht bij de Inspectie voor Gezondheidszorg en Jeugd (IGZ) melding te maken van iedere calamiteit die bij de verstrekking van een voorziening heeft plaatsgevonden;</text:p>
                </text:list-item>
                <text:list-item text:style-override="id1-3-2-2-5-5-5">
                  <text:number>4.</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5-5-6">
                  <text:number>5.</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5-7">
                  <text:number>6.</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Bestrijding oneigenlijk gebruik, misbruik en niet-gebruik van een maatwerkvoorziening </text:p>
              <text:list text:style-name="id1-3-2-2-6-3-2">
                <text:list-item text:style-override="id1-3-2-2-6-3-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3-3">
                  <text:number>2.</text:number>
                  <text:p text:style-name="al">Het college onderzoekt periodiek, maar ook steekproefsgewijs het gebruik van maatwerkvoorzieningen met het oog op de beoordeling van rechtmatigheid daarvan.</text:p>
                </text:list-item>
                <text:list-item text:style-override="id1-3-2-2-6-3-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6-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
                  <text:number>1.</text:number>
                  <text:p text:style-name="al">Aanbieders zijn verplicht te beschikken over een regeling voor de afhandeling van klachten van cliënten ten aanzien van alle (maatwerk)voorzieningen. </text:p>
                </text:list-item>
                <text:list-item text:style-override="id1-3-2-2-7-3-3">
                  <text:number>2.</text:number>
                  <text:p text:style-name="al">Het college ziet toe op de naleving van deze eis door periodieke overleggen met de aanbieders. </text:p>
                </text:list-item>
              </text:list>
              <text:p text:style-name="al"/>
            </text:section>
            <text:section text:name="artikel_id1-3-2-2-7-4" text:style-name="artikel">
              <text:p text:style-name="artikel_kop_titel"><text:span text:style-name="artikel_kop_label">Artikel</text:span> <text:span text:style-name="artikel_kop_nr">24.</text:span> Medezeggenschap</text:p>
              <text:list text:style-name="id1-3-2-2-7-4-2">
                <text:list-item text:style-override="id1-3-2-2-7-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4-3">
                  <text:number>2.</text:number>
                  <text:p text:style-name="al">Het college ziet toe op de naleving van deze eisen door periodieke overleggen met de aanbieders. </text:p>
                </text:list-item>
              </text:list>
              <text:p text:style-name="al"/>
            </text:section>
            <text:section text:name="artikel_id1-3-2-2-7-5" text:style-name="artikel">
              <text:p text:style-name="artikel_kop_titel"><text:span text:style-name="artikel_kop_label">Artikel</text:span> <text:span text:style-name="artikel_kop_nr">25.</text:span> Betrekken van ingezetenen bij het beleid </text:p>
              <text:list text:style-name="id1-3-2-2-7-5-2">
                <text:list-item text:style-override="id1-3-2-2-7-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5-4">
                  <text:number>3.</text:number>
                  <text:p text:style-name="al">Het college kan nadere regels vaststellen ter uitvoering van het eerste en tweede li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p text:style-name="al"/>
            </text:section>
            <text:section text:name="artikel_id1-3-2-2-8-4"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Artikel 4:84 van de Awb (Algemene wet bestuursrecht) kan voor de beleidsregels worden gebruikt.</text:p>
              <text:p text:style-name="al"/>
            </text:section>
            <text:section text:name="artikel_id1-3-2-2-8-5" text:style-name="artikel">
              <text:p text:style-name="artikel_kop_titel"><text:span text:style-name="artikel_kop_label">Artikel</text:span> <text:span text:style-name="artikel_kop_nr">28.</text:span> Intrekking oude beleidsregels en overgangsrecht</text:p>
              <text:list text:style-name="id1-3-2-2-8-5-2">
                <text:list-item text:style-override="id1-3-2-2-8-5-2">
                  <text:number>1.</text:number>
                  <text:p text:style-name="al">De beleidsregels maatschappelijke ondersteuning gemeente Reusel-De Mierden 2020 worden ingetrokken. </text:p>
                </text:list-item>
                <text:list-item text:style-override="id1-3-2-2-8-5-3">
                  <text:number>2.</text:number>
                  <text:p text:style-name="al">Een cliënt houdt recht op een lopende voorziening verstrekt op grond van deze beleidsregels, totdat het college een nieuw besluit heeft genomen.</text:p>
                </text:list-item>
                <text:list-item text:style-override="id1-3-2-2-8-5-4">
                  <text:number>3.</text:number>
                  <text:p text:style-name="al">Aanvragen die zijn ingediend onder de beleidsregels maatschappelijke ondersteuning Gemeente Reusel-De Mierden 2020 en waarop nog niet is beslist bij het in werking treden van deze beleidsregels, worden afgehandeld conform deze beleidsregels.</text:p>
                </text:list-item>
                <text:list-item text:style-override="id1-3-2-2-8-5-5">
                  <text:number>4.</text:number>
                  <text:p text:style-name="al">Het beslissen op bezwaarschriften tegen besluiten op grond van de Beleidsregels maatschappelijke ondersteuning gemeente Reusel-De Mierden 2020 gebeurt op grond van die beleidsregels die daarvoor zijn geldigheid behouden. </text:p>
                </text:list-item>
                <text:list-item text:style-override="id1-3-2-2-8-5-6">
                  <text:number>5.</text:number>
                  <text:p text:style-name="al">Van lid 4 kan ten gunste van de cliënt worden afgeweken. </text:p>
                </text:list-item>
              </text:list>
              <text:p text:style-name="al"/>
            </text:section>
            <text:section text:name="artikel_id1-3-2-2-8-6" text:style-name="artikel">
              <text:p text:style-name="artikel_kop_titel"><text:span text:style-name="artikel_kop_label">Artikel</text:span> <text:span text:style-name="artikel_kop_nr">29.</text:span> Inwerkingtreding en citeertitel</text:p>
              <text:list text:style-name="id1-3-2-2-8-6-2">
                <text:list-item text:style-override="id1-3-2-2-8-6-2">
                  <text:number>1.</text:number>
                  <text:p text:style-name="al">Deze beleidsregels treden in werking op 1 april 2022.</text:p>
                </text:list-item>
                <text:list-item text:style-override="id1-3-2-2-8-6-3">
                  <text:number>2.</text:number>
                  <text:p text:style-name="al">Deze beleidsregels worden aangehaald als: beleidsregels maatschappelijke ondersteuning gemeente Reusel-De Mierden 2022.</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2-3-2022.</text:span></text:p>
            <text:p><text:span text:style-name="functie"/></text:p>
            <text:p><text:span text:style-name="functie">Burgemeester en wethouders van de gemeente Reusel-De Mierden.</text:span></text:p>
            <text:p><text:span text:style-name="functie"/></text:p>
            <text:p><text:span text:style-name="functie"/></text:p>
            <text:p><text:span text:style-name="functie"/></text:p>
            <text:p><text:span text:style-name="functie">mr. R.P.B.M. Brekelmans </text:span></text:p>
            <text:p><text:span text:style-name="functie">Gemeent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9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22.04288</meta:user-defined>
    <meta:user-defined meta:name="DCTERMS.alternative">Beleidsregels maatschappelijke ondersteuning gemeente Reusel-De Mierden 2022 </meta:user-defined>
    <dc:language>nl</dc:language>
    <meta:user-defined meta:name="OVERHEIDop.locatietype/OVERHEIDop.gebiedsmarkering">Gemeente</meta:user-defined>
    <meta:user-defined meta:name="DC.title">Beleidsregel van het college van burgemeester en wethouders van de gemeente Reusel-De Mierden houdende regels omtrent maatschappelijke ondersteuning (Beleidsregels maatschappelijke ondersteuning gemeente Reusel-De Mierden 2022)</meta:user-defined>
    <meta:user-defined meta:name="DCTERMS.W3CDTF/DCTERMS.available">2022-03-31</meta:user-defined>
    <meta:user-defined meta:name="OVERHEIDop.externeBijlage">Beleidsregels 2022 Wmo_bijlage 2 (begeleiding)|exb-2022-18345</meta:user-defined>
    <meta:user-defined meta:name="OVERHEIDop.externeBijlage">Beleidsregels 2022 Wmo note 1(hulp bij huishouden)|exb-2022-18346</meta:user-defined>
    <meta:user-defined meta:name="OVERHEIDop.externeBijlage">Beleidsregels 2022 Wmo 3 (zelfredzaamheidsmatrix)|exb-2022-18347</meta:user-defined>
    <meta:user-defined meta:name="OVERHEIDop.externeBijlage">Beleidsregels 2022 Wmo bijl 4 (woningaanpassingen)|exb-2022-18348</meta:user-defined>
    <meta:user-defined meta:name="DCTERMS.W3CDTF/OVERHEIDop.jaargang">2022</meta:user-defined>
    <meta:user-defined meta:name="OVERHEIDop.publicationIssue">138980</meta:user-defined>
    <meta:user-defined meta:name="OVERHEIDop.betreftRegeling">CVDR674928_1</meta:user-defined>
    <meta:user-defined meta:name="xs:date/OVERHEIDop.startdatum">2022-04-01</meta:user-defined>
    <meta:user-defined meta:name="OVERHEIDop.GmbID/DC.identifier">gmb-2022-138980</meta:user-defined>
    <meta:user-defined meta:name="OVERHEIDop.versieInformatie"/>
  </office:meta>
</office:document-meta>
</file>