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houden van een rommelmarkt op de parkeerplaats voor de Christelijke Gereformeerde Kerk aan de Hoofdweg 175A te Midwolda op zaterdag 3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text:p>
            <text:p text:style-name="common-al">- Melding voor het houden van een rommelmarkt op de parkeerplaats voor de Christelijke Gereformeerde Kerk aan de Hoofdweg 175A te Midwolda op zaterdag 30 april 2022 van 09.00 uur tot 13.00 uur.</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Winschoten, 30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Melding APV (Algemene plaatselijke verordening gemeente Oldambt 2020) en Bijzondere Wetten voor het houden van een rommelmarkt op de parkeerplaats voor de Christelijke Gereformeerde Kerk aan de Hoofdweg 175A te Midwolda op zaterdag 30 april 2022</meta:user-defined>
    <meta:user-defined meta:name="DCTERMS.W3CDTF/DCTERMS.available">2022-03-30</meta:user-defined>
    <meta:user-defined meta:name="DCTERMS.W3CDTF/OVERHEIDop.jaargang">2022</meta:user-defined>
    <meta:user-defined meta:name="OVERHEIDop.publicationIssue">138973</meta:user-defined>
    <meta:user-defined meta:name="OVERHEIDop.GmbID/DC.identifier">gmb-2022-138973</meta:user-defined>
    <meta:user-defined meta:name="OVERHEIDop.versieInformatie"/>
  </office:meta>
</office:document-meta>
</file>