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uto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anuari 2022 besloten om de beslistermijn voor de aanvraag met zaaknummer OV-2021-0764 voor een omgevingsvergunning op locatie Pluto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uto 1 te Schijnd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97</meta:user-defined>
    <meta:user-defined meta:name="OVERHEIDop.GmbID/DC.identifier">gmb-2022-13897</meta:user-defined>
    <meta:user-defined meta:name="OVERHEIDop.versieInformatie"/>
  </office:meta>
</office:document-meta>
</file>