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Elferinkshoek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besloten om de beslistermijn voor de aanvraag met zaaknummer V-2022-0662 voor een omgevingsvergunning : het bouwen van een schuur, op locatie Elferinkshoekweg 4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96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Elferinkshoekweg 4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962</meta:user-defined>
    <meta:user-defined meta:name="OVERHEIDop.GmbID/DC.identifier">gmb-2022-138962</meta:user-defined>
    <meta:user-defined meta:name="OVERHEIDop.versieInformatie"/>
  </office:meta>
</office:document-meta>
</file>