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Schiedam 2022</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burgemeester en wethouders van 25 januari 2022 (21VR099);</text:p>
            <text:p text:style-name="al">gelet op de artikelen 108, 149 en 156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gemeente Schie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het bestuursorgaan: het orgaan dat het schadeveroorzakende besluit heeft genomen of onder wiens verantwoordelijkheid de schadeveroorzakende handeling is verricht, zijnde: de gemeenteraad, het college van burgemeester en wethouders of de burgemeester van de gemeente Schiedam;</text:p>
              </text:list-item>
              <text:list-item text:style-override="id1-3-2-2-1-3-2">
                <text:number>-</text:number>
                <text:p text:style-name="al">het college: het college van burgemeester en wethouders van de gemeente Schiedam.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e schade wordt veroorzaakt door een bestuursorgaan van de gemeente.</text:p>
              </text:list-item>
              <text:list-item text:style-override="id1-3-2-2-2-3">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4.</text:span> Delegatie beslissingsbevoegdheid</text:p>
            <text:p text:style-name="al">Als de aanvraag om schadevergoeding betrekking heeft op schade, waarvan de aanvrager stelt dat deze wordt veroorzaakt door de gemeenteraad, beslist het college op die aanvraag.</text:p>
          </text:section>
          <text:section text:name="artikel_id1-3-2-2-5" text:style-name="artikel">
            <text:p text:style-name="artikel_kop_titel"><text:span text:style-name="artikel_kop_label">Artikel</text:span> <text:span text:style-name="artikel_kop_nr">5.</text:span> Aanvraagformulier</text:p>
            <text:p text:style-name="al">Het college kan voor het indienen van een aanvraag om schadevergoeding een formulier vaststellen.</text:p>
          </text:section>
          <text:section text:name="artikel_id1-3-2-2-6" text:style-name="artikel">
            <text:p text:style-name="artikel_kop_titel"><text:span text:style-name="artikel_kop_label">Artikel</text:span> <text:span text:style-name="artikel_kop_nr">6.</text:span> Adviescommissie</text:p>
            <text:list text:style-name="id1-3-2-2-6-2">
              <text:list-item text:style-override="id1-3-2-2-6-2">
                <text:number>1.</text:number>
                <text:p text:style-name="al">Het bestuursorgaan wint slechts advies in bij een adviescommissie voor zover dat naar zijn oordeel noodzakelijk is om op de aanvraag om schadevergoeding te kunnen beslissen.</text:p>
              </text:list-item>
              <text:list-item text:style-override="id1-3-2-2-6-3">
                <text:number>2.</text:number>
                <text:p text:style-name="al">Advies als bedoeld in het eerste lid wordt in ieder geval niet ingewonnen als:</text:p>
                <text:list text:style-name="id1-3-2-2-6-3-3">
                  <text:list-item text:style-override="id1-3-2-2-6-3-3-1">
                    <text:number>a.</text:number>
                    <text:p text:style-name="al">de aanvraag naar het oordeel van het bestuursorgaan kennelijk niet-ontvankelijk is;</text:p>
                  </text:list-item>
                  <text:list-item text:style-override="id1-3-2-2-6-3-3-2">
                    <text:number>b.</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6-3-3-3">
                    <text:number>c.</text:number>
                    <text:p text:style-name="al">de schade kennelijk niet kan worden toegerekend aan een door het bestuursorgaan genomen besluit of verrichte handeling;</text:p>
                  </text:list-item>
                  <text:list-item text:style-override="id1-3-2-2-6-3-3-4">
                    <text:number>d.</text:number>
                    <text:p text:style-name="al">de aanvraag naar het oordeel van het bestuursorgaan voldoende gelijkenis vertoont met andere aanvragen waarvoor al advies is uitgebracht;</text:p>
                  </text:list-item>
                  <text:list-item text:style-override="id1-3-2-2-6-3-3-5">
                    <text:number>e.</text:number>
                    <text:p text:style-name="al">de schadevergoeding kennelijk minder bedraagt dan € 750, of</text:p>
                  </text:list-item>
                  <text:list-item text:style-override="id1-3-2-2-6-3-3-6">
                    <text:number>f.</text:number>
                    <text:p text:style-name="al">naar het oordeel van het bestuursorgaan in de gemeentelijke organisatie voldoende deskundigheid voor de beoordeling van de aanvraag aanwezig is.</text:p>
                  </text:list-item>
                </text:list>
              </text:list-item>
              <text:list-item text:style-override="id1-3-2-2-6-4">
                <text:number>3.</text:number>
                <text:p text:style-name="al">Een adviescommissie bestaat uit een of meer deskundigen.</text:p>
              </text:list-item>
              <text:list-item text:style-override="id1-3-2-2-6-5">
                <text:number>4.</text:number>
                <text:p text:style-name="al">Een adviescommissie kan worden benoemd als:</text:p>
                <text:list text:style-name="id1-3-2-2-6-5-3">
                  <text:list-item text:style-override="id1-3-2-2-6-5-3-1">
                    <text:number>a.</text:number>
                    <text:p text:style-name="al">vaste commissie, waarbij de leden door het college voor een termijn van maximaal vier jaar worden benoemd met de mogelijkheid tot herbenoeming voor maximaal vier jaar, of</text:p>
                  </text:list-item>
                  <text:list-item text:style-override="id1-3-2-2-6-5-3-2">
                    <text:number>b.</text:number>
                    <text:p text:style-name="al">tijdelijke commissie voor advisering met betrekking tot een of meer aanvragen, door het bestuursorgaan dat de aanvragen behandelt.</text:p>
                  </text:list-item>
                </text:list>
              </text:list-item>
              <text:list-item text:style-override="id1-3-2-2-6-6">
                <text:number>5.</text:number>
                <text:p text:style-name="al">Het college kan voor een commissie als bedoeld in het vierde lid, onder a, een reglement vaststellen.</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ls advies wordt ingewonnen bij een adviescommissie, informeert het bestuursorgaan de aanvrager en belanghebbenden.</text:p>
              </text:list-item>
              <text:list-item text:style-override="id1-3-2-2-7-3">
                <text:number>2.</text:number>
                <text:p text:style-name="al">Bij de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overeenkomst als bedoeld in artikel 13.3c, eerste lid, van de Omgevingswet is gesloten, en,</text:p>
                  </text:list-item>
                  <text:list-item text:style-override="id1-3-2-2-7-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3-3-2-3">
                      <text:list-item text:style-override="id1-3-2-2-7-3-3-2-3-1">
                        <text:number>1°.</text:number>
                        <text:p text:style-name="al">de schadevergoeding redelijkerwijs voor rekening behoort te blijven van het bestuursorgaan, of</text:p>
                      </text:list-item>
                      <text:list-item text:style-override="id1-3-2-2-7-3-3-2-3-2">
                        <text:number>2°.</text:number>
                        <text:p text:style-name="al">de schadevergoeding voldoende op een andere manier is verzeke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Aanvraag voorschot</text:p>
            <text:list text:style-name="id1-3-2-2-9-2">
              <text:list-item text:style-override="id1-3-2-2-9-2">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9-3">
                <text:number>2.</text:number>
                <text:p text:style-name="al">De artikelen 4:95 en 4:96 van de Algemene wet bestuursrecht zijn op dit voorschot van toepassing.</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Procedureverordening voor advisering tegemoetkoming in planschade wordt ingetrokken op het tijdstip dat afdeling 15.1 van de Omgevingswet in werking treed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het tijdstip dat titel 4.5 van de Algemene wet bestuursrecht in werking treedt.</text:p>
              </text:list-item>
              <text:list-item text:style-override="id1-3-2-2-11-3">
                <text:number>2.</text:number>
                <text:p text:style-name="al">Deze verordening wordt aangehaald als: Verordening nadeelcompensatie gemeente Schiedam 2022.</text:p>
              </text:list-item>
            </text:list>
          </text:section>
        </text:section>
        <text:section text:name="regeling-sluiting_id1-3-2-3" text:style-name="regeling-sluiting">
          <text:section text:name="ondertekening_id1-3-2-3-1">
            <text:p><text:span text:style-name="functie">Aldus vastgesteld in de openbare raadsvergadering van 22 februari 2022.</text:span></text:p>
          </text:section>
          <text:section text:name="ondertekening_id1-3-2-3-2">
            <text:p><text:span text:style-name="functie"/></text:p>
            <text:p><text:span text:style-name="functie">De griffier,</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Nadeelcompensatie gemeente Schiedam 2022</text:p>
          <text:p text:style-name="al">
          <text:span text:style-name="nadrukvet">Algemeen</text:span>
        </text:p>
          <text:p text:style-name="al"/>
          <text:p text:style-name="al">
          <text:span text:style-name="nadrukcur">Nadeelcompensatieregeling Algemene wet bestuursrecht en Omgevingswet</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2 treedt waarschijnlijk ook de Omgevingswet (hierna: Ow) in werking. In de Ow is een nadeelcompensatieregeling opgenomen die aansluit op de generieke regeling uit de Awb (afdeling 15.1 van de Ow). </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Artikelsgewijs</text:span>
        </text:p>
          <text:p text:style-name="al"/>
          <text:p text:style-name="al">Alleen die bepalingen die verdere toelichting behoeven, worden hieronder behandeld.</text:p>
          <text:p text:style-name="al"/>
          <text:p text:style-name="al">
          <text:span text:style-name="nadrukvet">Artikel 2. Toepassingsbereik </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Titel 4.5 bevat de algemene regeling voor nadeelcompensatie. Afdeling 15.1 van de Ow geldt als een bijzondere regeling ten opzichte van titel 4.5 van de Awb. Omdat afdeling 15.1 van de Ow titel 4.5 van de Awb tot uitgangspunt neemt, zijn de grondslagen, materiële eisen en procedurele bepalingen van titel 4.5 van toepassing op de toekenning van nadeelcompensatie als gevolg van besluiten die worden genomen op grond van de Ow. Daar waar afdeling 15.1 van de Ow de regeling in de Awb aanvult, gaat afdeling 15.1 voor op de Awb.</text:p>
          <text:p text:style-name="al"/>
          <text:p text:style-name="al">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text:p>
          <text:p text:style-name="al"/>
          <text:p text:style-name="al">Op het uitgangspunt dat de aanvrager het loket kiest, bestaat een wettelijke uitzondering. Dat betreft de situatie waarbij de aanvraag om schadevergoeding betrekking heeft op een besluit ter uitvoering van een projectbesluit. In artikel 15.8 van de Ow is geregeld dat het bestuursorgaan dat het projectbesluit heeft vastgesteld het bestuursorgaan is dat de schadevergoeding toekent. Deze verordening is in dat geval dus niet van toepassing.</text:p>
          <text:p text:style-name="al"/>
          <text:p text:style-name="al">
          <text:span text:style-name="nadrukcur">Tweede lid </text:span>
        </text:p>
          <text:p text:style-name="al">Een bijzondere regeling kan bijvoorbeeld een verordening zijn voor een specifiek onderwerp, zoals kabels en leidingen, riolering en wegopbrekingen, of voor een specifiek project binnen de gemeente. Zo geldt bijvoorbeeld op dit moment een bijzondere regeling voor aanvragen om schadevergoeding vanwege kabels en leidingen, gebaseerd op de Algemene verordening ondergrondse infrastructuren Schiedam 2017.</text:p>
          <text:p text:style-name="al"/>
          <text:p text:style-name="al">
          <text:span text:style-name="nadrukvet">Artikel 3. Heffen recht</text:span>
        </text:p>
          <text:p text:style-name="al">Voor het in behandeling nemen van een aanvraag om schadevergoeding wordt een recht geheven. </text:p>
          <text:p text:style-name="al">Artikel 4:128 van de Awb biedt daar een grondslag voor. De figuur van de heffing van een recht is ontleend aan artikel 6.4 van de Wet ruimtelijke ordening (Wro), waarin dit al was geregeld voor planschade. Met het heffen van een recht kan worden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4. Delegatie beslissingsbevoegdheid</text:span>
        </text:p>
          <text:p text:style-name="al">Titel 4.5 Awb regelt dat het orgaan dat het schadeveroorzakende besluit heeft genomen, ook het orgaan is dat op het schadeverzoek beslist. Voor het omgevingsrecht geldt dit niet: in de Ow is bepaald dat aanvragen om schadevergoeding die betrekking hebben op een besluit van de gemeenteraad door het college worden afgedaan. In dit artikel delegeert de gemeenteraad zijn bevoegdheid te beslissen over een aanvraag om schadevergoeding voor zaken buiten het omgevingsrecht aan het college (artikel 156, eerste lid, Gemeentewet). Dit betekent bijvoorbeeld dat als de gemeenteraad een verordening vaststelt, het college de schade afwikkelt die daarvan het gevolg is. Afhandeling door een uitvoerend bestuursorgaan in plaats van het regelgevende orgaan is doorgaans efficiënter en sneller.</text:p>
          <text:p text:style-name="al"/>
          <text:p text:style-name="al">
          <text:span text:style-name="nadrukvet">Artikel 5. Aanvraagformulier </text:span>
        </text:p>
          <text:p text:style-name="al">De artikelen 4:2 en 4:127 van de Awb bevatten de aanvraagvereisten voor het in behandeling nemen van een aanvraag om schadevergoeding.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artikel 4:2, tweede lid, van de Awb).</text:p>
          <text:p text:style-name="al"/>
          <text:p text:style-name="al">Als niet aan de aanvraagvereisten wordt voldaan kan de aanvraag op grond van artikel 4:5 van de Awb buiten behandeling worden gesteld. In aanvulling hierop is in dit artikel geregeld dat het college een formulier kan vaststellen, waarvan de aanvrager van schadevergoeding gebruik moet maken.</text:p>
          <text:p text:style-name="al"/>
          <text:p text:style-name="al">Wanneer de aanvraag niet wordt aangeleverd via het formulier, kan worden besloten de aanvraag niet in behandeling te nemen. Dat kan betekenen dat de aanvrager wordt verzocht de aanvraag om schadevergoeding alsnog binnen een bepaalde termijn via het formulier in te dienen. Een dergelijk verzoek schort de termijnen op.</text:p>
          <text:p text:style-name="al"/>
          <text:p text:style-name="al">
          <text:span text:style-name="nadrukvet">Artikel 6. Adviescommissie </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een adviescommissie kan instellen. Er zijn twee mogelijkheden: </text:p>
          <text:list text:style-name="id1-3-2-4-54">
            <text:list-item text:style-override="id1-3-2-4-54-1">
              <text:number>a.</text:number>
              <text:p text:style-name="al">het benoemen van een vaste commissie: in dat geval worden de deskundigen benoemd door het college, of </text:p>
            </text:list-item>
            <text:list-item text:style-override="id1-3-2-4-54-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7. Procedure</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8.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9. Aanvraag voorschot </text:span>
        </text:p>
          <text:p text:style-name="al">
          <text:span text:style-name="nadrukcur">Eerste en tweede lid</text:span>
        </text:p>
          <text:p text:style-name="al">In dit artikel is vastgelegd dat het bestuursorgaan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van toepassing. Dat betekent onder andere dat onverschuldigd betaalde voorschotten kunnen worden teruggevorderd. </text:p>
          <text:p text:style-name="al"/>
          <text:p text:style-name="al">
          <text:span text:style-name="nadrukvet">Artikel 10. Intrekking oude regeling </text:span>
        </text:p>
          <text:p text:style-name="al">De Verordening nadeelcompensatie treedt in de plaats van de Procedureverordening voor advisering tegemoetkoming in planschade. Laatstgenoemde verordening wordt ingetrokken. De Procedureverordening kan vanwege het overgangsrecht nog wel relevant zijn voor het afhandelen van planschadeverzoeken. Voor schadeveroorzakende besluiten op basis van de Wro, die zijn genomen voor de inwerkingtreding van de Ow, geldt het oude recht nog vijf jaar. Hetzelfde geldt voor schadeveroorzakende besluiten, waarvan de voorbereidingsprocedure is gestart voor de inwerkingtreding en besluitvorming is afgerond na inwerkingtreding van de Ow (artikel 4.17 ev. Invoeringswet Omgevingswet).</text:p>
          <text:p text:style-name="al"/>
          <text:p text:style-name="al">In dit artikel wordt rekening gehouden met de mogelijkheid dat de Ow op een later moment in werking treedt dan titel 4.5 van de Awb. De Procedureverordening wordt daarom pas ingetrokken op het tijdstip van inwerkingtreding van afdeling 15.1 van de Ow. Het op grond van de Wro bestaande regime voor planschade zal blijven bestaan totdat de Ow in werking treedt. Het overgangsrecht met betrekking tot titel 4.5 van de Awb voorziet hierin<text:note text:id="noot_id1-3-2-4-72-1" text:note-class="footnote"><text:note-citation text:label="1 ">1 </text:note-citation><text:note-body><text:p text:style-name="noot.al">Voor een nadere toelichting wordt verwezen naar Kamerstukken II, 2018-2019, 35 256, nr. 3 (pagina’s 10 en 31).</text:p></text:note-body></text:note>. Het kan dus zo zijn dat beide verordening tijdelijk naast elkaar bestaan. De Procedureverordening is dan van toepassing op planschadeverzoeken. Voor alle overige nadeelcompensatie geldt de nieuwe Verordening nadeelcompens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9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source">artikel 156 van de Gemeentewet]|[1.0:c:BWBR0005416&amp;artikel=156&amp;g=2022-01-01</meta:user-defined>
    <meta:user-defined meta:name="OVERHEIDop.referentienummer">21VR099</meta:user-defined>
    <meta:user-defined meta:name="DCTERMS.alternative">Verordening nadeelcompensatie gemeente Schiedam 2022</meta:user-defined>
    <dc:language>nl</dc:language>
    <meta:user-defined meta:name="OVERHEIDop.locatietype/OVERHEIDop.gebiedsmarkering">Gemeente</meta:user-defined>
    <meta:user-defined meta:name="DC.title">Verordening nadeelcompensatie gemeente Schiedam 2022</meta:user-defined>
    <meta:user-defined meta:name="DCTERMS.W3CDTF/DCTERMS.available">2022-03-29</meta:user-defined>
    <meta:user-defined meta:name="DCTERMS.W3CDTF/OVERHEIDop.jaargang">2022</meta:user-defined>
    <meta:user-defined meta:name="OVERHEIDop.publicationIssue">138960</meta:user-defined>
    <meta:user-defined meta:name="OVERHEIDop.betreftRegeling">CVDR674926_1</meta:user-defined>
    <meta:user-defined meta:name="xs:date/OVERHEIDop.startdatum">2023-01-01</meta:user-defined>
    <meta:user-defined meta:name="OVERHEIDop.GmbID/DC.identifier">gmb-2022-138960</meta:user-defined>
    <meta:user-defined meta:name="OVERHEIDop.versieInformatie"/>
  </office:meta>
</office:document-meta>
</file>