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VANGEN VAN ZONWERING, ACHTER DE KERK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zonwering op het perceel Achter De Kerk 12 te Heerenveen  (indieningsdatum 22-11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VANGEN VAN ZONWERING, ACHTER DE KERK 12 HEEREN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96</meta:user-defined>
    <meta:user-defined meta:name="OVERHEIDop.GmbID/DC.identifier">gmb-2022-13896</meta:user-defined>
    <meta:user-defined meta:name="OVERHEIDop.versieInformatie"/>
  </office:meta>
</office:document-meta>
</file>