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straat 2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Z/22/190229 / W2022-0032 voor een omgevingsvergunning betreffende het plaatsen van een dakkapel op locatie Rooseveltstraat 2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9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ooseveltstraat 27 te Oude-Tong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59</meta:user-defined>
    <meta:user-defined meta:name="OVERHEIDop.GmbID/DC.identifier">gmb-2022-138959</meta:user-defined>
    <meta:user-defined meta:name="OVERHEIDop.versieInformatie"/>
  </office:meta>
</office:document-meta>
</file>