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739</text:span>
          </text:p>
            <text:p text:style-name="common-al">Gemeente Amstelveen heeft op 25 maart 2022 een aanvraag omgevingsvergunning ontvangen voor het vernieuwen van het bijgebouw (atelier/berging). De locatie is Bovenkerkerweg 1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95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5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95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venkerkerweg 117 in Amstel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955</meta:user-defined>
    <meta:user-defined meta:name="OVERHEIDop.GmbID/DC.identifier">gmb-2022-138955</meta:user-defined>
    <meta:user-defined meta:name="OVERHEIDop.versieInformatie"/>
  </office:meta>
</office:document-meta>
</file>