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509187 - HMN01 Sectie A Perceel 2030 nabij Boterdijk 7 te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nieuwbouwen van een woonhuis en aanleggen van een uitrit</text:p>
            <text:p text:style-name="common-al">Locatie : HMN01 Sectie A Perceel 2030 nabij Boterdijk 7 te Malden</text:p>
            <text:p text:style-name="common-al">Datum besluit : 25 maart 2022</text:p>
            <text:p text:style-name="common-al">Datum verzending : 25 maart 2022</text:p>
            <text:p text:style-name="common-al">Zaaknummer ODRN: W.Z21.10864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895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5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5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HMN01 Sectie A Perceel 2030 nabij Boterdijk 7 te Malden</meta:user-defined>
    <dc:language>nl</dc:language>
    <meta:user-defined meta:name="OVERHEIDop.locatietype/OVERHEIDop.gebiedsmarkering">Punt</meta:user-defined>
    <meta:user-defined meta:name="DC.title">Gemeente Heumen – verleende omgevingsvergunning – OLO 6509187 - HMN01 Sectie A Perceel 2030 nabij Boterdijk 7 te Malden</meta:user-defined>
    <meta:user-defined meta:name="DCTERMS.W3CDTF/DCTERMS.available">2022-03-29</meta:user-defined>
    <meta:user-defined meta:name="DCTERMS.W3CDTF/OVERHEIDop.jaargang">2022</meta:user-defined>
    <meta:user-defined meta:name="OVERHEIDop.publicationIssue">138951</meta:user-defined>
    <meta:user-defined meta:name="OVERHEIDop.GmbID/DC.identifier">gmb-2022-138951</meta:user-defined>
    <meta:user-defined meta:name="OVERHEIDop.versieInformatie"/>
  </office:meta>
</office:document-meta>
</file>