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met dakterras en zonnepanelen op de woning, Indigoblauw 30, 2718J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december 2021 een besluit verzonden op de aanvraag met zaaknummer 2021-003992 voor het plaatsen van een dakopbouw met dakterras en zonnepanelen op de woning op locatie Indigoblauw 30, 2718J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9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ndigoblauw 30, 2718J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met dakterras en zonnepanelen op de woning, Indigoblauw 30, 2718JZ Zoeterm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95</meta:user-defined>
    <meta:user-defined meta:name="OVERHEIDop.GmbID/DC.identifier">gmb-2022-13895</meta:user-defined>
    <meta:user-defined meta:name="OVERHEIDop.versieInformatie"/>
  </office:meta>
</office:document-meta>
</file>