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Aankondiging voor een installatie volgens het Bundes-Immissionsschutzgesetz (Federale Immissiewet) Windpark Rhede GmbH &amp; Co. KG, Industriestr. 2, 26889 Rhede (Ems)</text:p>
      <text:section text:name="zakelijke-mededeling_id1-3-2" text:style-name="zakelijke-mededeling">
        <text:section text:name="zakelijke-mededeling-tekst_id1-3-2-1" text:style-name="zakelijke-mededeling-tekst">
          <text:section text:name="tekst_id1-3-2-1-1" text:style-name="tekst">
            <text:p text:style-name="common-al"> Aankondiging voor een installatie volgens het Bundes-Immissionsschutzgesetz (Federale Immissiewet) Windpark Rhede GmbH &amp; Co. KG, Industriestr. 2, 26889 Rhede (Ems), vraagt een vergunning aan, overeenkomstig § 4 van de federale wet inzake immissiecontrole (BImSchG) voor het oprichten en in werking hebben van een windturbine van het type Vestas V136 met een naafhoogte van 166 m, een totale hoogte van 234 m, een rotordiameter van 136 m en een vermogen van 4,2 MW op het perceel: </text:p>
            <text:p text:style-name="common-al">Rhede, perceel 67, perceel 55. </text:p>
            <text:p text:style-name="common-al">De geplande installatie zou in 2022 in bedrijf moeten worden genomen. </text:p>
            <text:p text:style-name="common-al">Overeenkomstig § 4 van het Bundes-Immissionsschutzgesetz (BImSchG) juncto § 1, § 2 en nr. 1.6.2 van bijlage 1 van de 4e verordening inzake de tenuitvoerlegging van het Bundes-Immissionsschutzgesetz (Verordening inzake vergunningsplichtige inrichtingen - 4e BImSchV) moet het project aan een goedkeuring onderworpen worden. </text:p>
            <text:p text:style-name="common-al">Krachtens artikel 7, lid 3, van de wet op de milieu-effectbeoordeling (UVPG) moet voor het project een milieu-effectbeoordeling worden uitgevoerd. Het vereiste verslag over de waarschijnlijke milieueffecten van het project (MEB-verslag) is op 2 december 2020 ingediend. </text:p>
            <text:p text:style-name="common-al">Bovendien is er een vereiste voor grensoverschrijdende participatie van de autoriteiten en het publiek overeenkomstig § 11 a van de 9e BImSchV in samenhang met §§ 54 e.v. UVPG. </text:p>
            <text:p text:style-name="common-al">Het project wordt hierbij overeenkomstig artikel 10, lid 3, van het BImSchG juncto de artikelen 8 e.v. van de 9e BImSchG-Verordnung (vergunningsverordening - 9e BImSchV) openbaar gemaakt. </text:p>
            <text:p text:style-name="common-al">De vergunningsaanvraag, de aanvraagdocumenten, de voor het besluit relevante documenten en de officiële verklaringen liggen vanaf 08.04.2022 tot en met 09.05.2022 voor het publiek ter inzage op de homepage van het district Emsland (http://www.emsland.de) onder de rubriek "Bürger und Behörde &gt;Aankondigingen" en in het centrale EIA-portaal op https://uvp.niedersachsen.de/portal/. </text:p>
            <text:p text:style-name="common-al">Bovendien kunnen de documenten gedurende dezelfde periode op de aangegeven tijdstippen worden ingezien in de volgende kantoren: </text:p>
            <text:p text:style-name="common-al">• Landkreis Emsland, Ordeniederung 1, 49716 Meppen, kamer 521, tijdens kantooruren (na voorafgaande afspraak: 05931/44-1521) Maandag tot donderdag 08:30 - 12:30 uur en 14:30 - 16:00 uur, Vrijdag 08:30 - 12:30 uur </text:p>
            <text:p text:style-name="common-al">• Gemeente Rhede (Ems), Gerhardyweg 1, 26899 Rhede (Ems), in de raadsafdeling, tijdens kantooruren: Maandag tot vrijdag 08:00 - 12:00 uur, Donderdag 08:00 - 12:00 uur en 15:00 - 18:00 uur </text:p>
            <text:p text:style-name="common-al">In Nederland kunnen de documenten worden ingezien bij de volgende kantoren: </text:p>
            <text:p text:style-name="common-al">• Gemeente Oldambt, Johan Modastraat 6, 9671 CD Winschoten, in de ontvangsthal (na voorafgaande afspraak via: 0597-482000) </text:p>
            <text:p text:style-name="common-al">• Gemeente Westerwolde, Dorpsstraat 1, 9550 AA Sellingen, tijdens openingstijden, maandag, dinsdag, woensdag en vrijdag van 9.00 - 12.00 uur (op afspraak). </text:p>
            <text:p text:style-name="common-al">• Provincie Groningen, Sint Jansstraat 4, Groningen, op werkdagen tijdens kantooruren in de mediatheek (na voorafgaande afspraak: 050-3164911). </text:p>
            <text:p text:style-name="common-al"/>
            <text:p text:style-name="common-al">Naast de vergunningsaanvraag zijn met name de volgende documenten voor het besluit van belang: </text:p>
            <text:p text:style-name="common-al">- Algemeen begrijpelijke beschrijving (Nederlands) </text:p>
            <text:p text:style-name="common-al">- prognose geluidsemissie </text:p>
            <text:p text:style-name="common-al">- Slagschaduwprognose </text:p>
            <text:p text:style-name="common-al">- Prognose voor lawaai en slagschaduw Nederland (Duits en Nederlands) </text:p>
            <text:p text:style-name="common-al">- Geotechnisch rapport (expertise ondergrond) </text:p>
            <text:p text:style-name="common-al">- Turbulentierapport </text:p>
            <text:p text:style-name="common-al">- Plan t.b.v. landschapsbehoud </text:p>
            <text:p text:style-name="common-al">- Verslag van de milieueffectbeoordeling </text:p>
            <text:p text:style-name="common-al">- Aanvulling op het MEB-verslag over grensoverschrijdende effecten (Duits en Nederlands) </text:p>
            <text:p text:style-name="common-al">- Beoordeling van de soortenbescherming </text:p>
            <text:p text:style-name="common-al">- Aanvullende faunistische inventarisaties van broedvogels </text:p>
            <text:p text:style-name="common-al">- Registratie van trek- en broedvogels </text:p>
            <text:p text:style-name="common-al">- Aanvullende faunistische onderzoek naar vleermuizen </text:p>
            <text:p text:style-name="common-al"/>
            <text:p text:style-name="common-al">Bezwaren tegen het project moeten tijdens de bezwaarperiode, die begint op 8 april 2022 en eindigt op 9 juni 2022, schriftelijk worden ingediend op de hierboven vermelde adressen of elektronisch worden toegezonden aan: einwendungen-immissionsschutz@emsland.de. </text:p>
            <text:p text:style-name="common-al">De bezwaren moeten de naam en het adres van de bezwaarmaker bevatten. Er wordt erop gewezen dat de bezwaren ter kennis van de aanvrager zullen worden gebracht. Op verzoek van de indiener van het bezwaarschrift worden diens naam en adres onherkenbaar gemaakt vóór de openbaarmaking ervan, indien deze niet noodzakelijk zijn voorhet ordentelijke verloop van de vergunningsprocedure. </text:p>
            <text:p text:style-name="common-al">Na het verstrijken van de bezwaartermijn zijn alle bezwaren tegen de vergunningsprocedure die niet gebaseerd zijn op bijzondere privaatrechtelijke titels, uitgesloten. Bezwaren op grond van bijzondere privaatrechtelijke titels worden voorgelegd aan de gewone rechter. </text:p>
            <text:p text:style-name="common-al">De tijdig ingediende bezwaren zullen naar verwachting worden gehoord op dinsdag 05.07.2022 vanaf 10.00 uur in de vergaderzaal (eerste verdieping) van het gemeentehuis in 49716 Meppen, Ordeniederung 1. </text:p>
            <text:p text:style-name="common-al"/>
            <text:p text:style-name="common-al">Indien de bespreking op 05.07.2022 niet kan worden afgerond, zal zij op de volgende werkdagen (niet op zaterdag) op dezelfde tijd en plaats worden voortgezet. Indien de modelinge toelichting ondanks de ontvangen bezwaren niet doorgaat, of indien deze wegens de COVID 19-pandemie wordt vervangen door een online-raadpleging overeenkomstig artikel 5 van de wet ter waarborging van behoorlijke plannings- en vergunningsprocedures tijdens de COVID 19-pandemie (Wet planologische borging - PlanSiG), zal dit tijdig openbaar worden gemaakt. Er wordt op gewezen dat de hoorzitting zal worden gehouden op basis van een discretionaire beschikking overeenkomstig § 10, lid 6 BImSchG en dat de aangevoerde bezwaren zullen worden besproken, ook indien de verzoeker of de personen die bezwaren hebben aangevoerd niet aanwezig zijn. </text:p>
            <text:p text:style-name="common-al">De toezending van de kennnisgeving van de beslissing m.b.t. de bezwaren kan worden vervangen door een openbare bekendmaking. </text:p>
            <text:p text:style-name="common-al">49716 Meppen, </text:p>
            <text:p text:style-name="common-al">08.03.2022 </text:p>
            <text:p text:style-name="common-al">LANDKREIS EMSLAND </text:p>
            <text:p text:style-name="last-al">Der Landr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9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Gemeente Oldambt, Aankondiging voor een installatie volgens het Bundes-Immissionsschutzgesetz (Federale Immissiewet) Windpark Rhede GmbH &amp; Co. KG, Industriestr. 2, 26889 Rhede (Ems)</meta:user-defined>
    <meta:user-defined meta:name="DCTERMS.W3CDTF/DCTERMS.available">2022-03-30</meta:user-defined>
    <meta:user-defined meta:name="DCTERMS.W3CDTF/OVERHEIDop.jaargang">2022</meta:user-defined>
    <meta:user-defined meta:name="OVERHEIDop.publicationIssue">138942</meta:user-defined>
    <meta:user-defined meta:name="OVERHEIDop.GmbID/DC.identifier">gmb-2022-138942</meta:user-defined>
    <meta:user-defined meta:name="OVERHEIDop.versieInformatie"/>
  </office:meta>
</office:document-meta>
</file>