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337 Bredaseweg 570 te Tilburg, plaatsen van 3 extra microwoningen tussen 10  bestaande microwoningen, 24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337 - I - Bredaseweg 57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8940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94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94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337 Bredaseweg 570 te Tilburg, plaatsen van 3 extra microwoningen tussen 10  bestaande microwoningen, 24 maart 2022</meta:user-defined>
    <meta:user-defined meta:name="DCTERMS.W3CDTF/DCTERMS.available">2022-03-29</meta:user-defined>
    <meta:user-defined meta:name="DCTERMS.W3CDTF/OVERHEIDop.jaargang">2022</meta:user-defined>
    <meta:user-defined meta:name="OVERHEIDop.externeBijlage">situatietekening|exb-2022-18339</meta:user-defined>
    <meta:user-defined meta:name="OVERHEIDop.publicationIssue">138940</meta:user-defined>
    <meta:user-defined meta:name="OVERHEIDop.GmbID/DC.identifier">gmb-2022-138940</meta:user-defined>
    <meta:user-defined meta:name="OVERHEIDop.versieInformatie"/>
  </office:meta>
</office:document-meta>
</file>