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mpèrestraat 47 A, 3112M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2 heeft de gemeente een aanvraag ontvangen voor een omgevingsvergunning op locatie Ampèrestraat 47 A, 3112MB te Schiedam. De aanvraag is geregistreerd onder zaaknummer 22OMGS083 en projectomschrijving: het wijzigen van de functie (van detailhandel naar wonen), voorgevel en indel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893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93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93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Ampèrestraat 47 A, 3112MB te Schieda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935</meta:user-defined>
    <meta:user-defined meta:name="OVERHEIDop.GmbID/DC.identifier">gmb-2022-138935</meta:user-defined>
    <meta:user-defined meta:name="OVERHEIDop.versieInformatie"/>
  </office:meta>
</office:document-meta>
</file>