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 Ter hoogte van perceel Loosduinseweg 3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 aansluiting en het treffen van tijdelijke verkeersmaatregelen ter hoogte van de Loosduinseweg in Den Haag. De aanvraag is ingediend voor de periode van 7 maart 2022 tot en met 22 april 2022.</text:p>
            <text:p text:style-name="common-al"/>
            <text:p text:style-name="common-al">Ons kenmerk: 00161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weg - Ter hoogte van perceel Loosduinseweg 373</text:p>
            <text:p text:style-name="tussenkopcur">
            <text:span text:style-name="nadrukvet">Datum bekendmaking besluit:</text:span>
          </text:p>
            <text:p text:style-name="common-al">23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92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1IBA22/8249522</meta:user-defined>
    <meta:user-defined meta:name="DCTERMS.abstract">Het realiseren van een nieuwe coax aansluiting en het treffen van tijdelijke verkeersmaatregelen ter hoogte van de Loosduinseweg in Den Haag. De aanvraag is ingediend voor de periode van 7 maart 2022 tot en met 22 april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weg - Ter hoogte van perceel Loosduinseweg 373 te Den Haag</meta:user-defined>
    <meta:user-defined meta:name="DCTERMS.W3CDTF/DCTERMS.available">2022-03-29</meta:user-defined>
    <meta:user-defined meta:name="OVERHEIDop.externeBijlage">Bijlage_43325951_voor_bekendmaking|exb-2022-18332</meta:user-defined>
    <meta:user-defined meta:name="DCTERMS.W3CDTF/OVERHEIDop.jaargang">2022</meta:user-defined>
    <meta:user-defined meta:name="OVERHEIDop.publicationIssue">138927</meta:user-defined>
    <meta:user-defined meta:name="OVERHEIDop.GmbID/DC.identifier">gmb-2022-138927</meta:user-defined>
    <meta:user-defined meta:name="OVERHEIDop.versieInformatie"/>
  </office:meta>
</office:document-meta>
</file>