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23007 - Schappeveld 12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wijzigen van de kozijnen in de voorgevel</text:p>
            <text:p text:style-name="common-al">Locatie : Schappeveld 12 te Overasselt</text:p>
            <text:p text:style-name="common-al">Datum besluit : 25 maart 2022</text:p>
            <text:p text:style-name="common-al">Datum verzending : 25 maart 2022</text:p>
            <text:p text:style-name="common-al">Zaaknummer ODRN: W.Z22.10224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9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823007 - Schappeveld 12 te Overasselt</meta:user-defined>
    <meta:user-defined meta:name="DCTERMS.W3CDTF/DCTERMS.available">2022-03-29</meta:user-defined>
    <meta:user-defined meta:name="DCTERMS.W3CDTF/OVERHEIDop.jaargang">2022</meta:user-defined>
    <meta:user-defined meta:name="OVERHEIDop.publicationIssue">138926</meta:user-defined>
    <meta:user-defined meta:name="OVERHEIDop.GmbID/DC.identifier">gmb-2022-138926</meta:user-defined>
    <meta:user-defined meta:name="OVERHEIDop.versieInformatie"/>
  </office:meta>
</office:document-meta>
</file>